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margin-left="1.588cm" fo:margin-right="0cm" fo:line-height="150%" fo:text-indent="0cm" style:auto-text-indent="false"/>
    </style:style>
    <style:style style:name="P4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588cm" fo:margin-right="0cm" fo:line-height="150%" fo:text-indent="0cm" style:auto-text-indent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6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7" style:family="paragraph" style:parent-style-name="Standard">
      <style:paragraph-properties fo:margin-left="1.588cm" fo:margin-right="0cm" fo:line-height="150%" fo:text-align="center" style:justify-single-word="false" fo:text-indent="0cm" style:auto-text-indent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8" style:family="paragraph" style:parent-style-name="Standard">
      <style:paragraph-properties fo:margin-left="1.588cm" fo:margin-right="0cm" fo:line-height="150%" fo:text-indent="0cm" style:auto-text-indent="false"/>
      <style:text-properties style:font-name="Arial1" fo:font-size="13pt" style:font-size-asian="13pt" style:font-name-complex="Arial1" style:font-size-complex="13pt"/>
    </style:style>
    <style:style style:name="P9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  <style:text-properties style:font-name="Arial1" fo:font-size="13pt" style:font-size-asian="13pt" style:font-name-complex="Arial1" style:font-size-complex="13pt"/>
    </style:style>
    <style:style style:name="P10" style:family="paragraph" style:parent-style-name="Standard">
      <style:paragraph-properties fo:margin-left="1.588cm" fo:margin-right="0cm" fo:line-height="150%" fo:text-align="justify" style:justify-single-word="false" fo:text-indent="-0.086cm" style:auto-text-indent="false"/>
    </style:style>
    <style:style style:name="P11" style:family="paragraph" style:parent-style-name="Standard">
      <style:paragraph-properties fo:margin-left="1.588cm" fo:margin-right="0cm" fo:line-height="150%" fo:text-align="justify" style:justify-single-word="false" fo:text-indent="-0.086cm" style:auto-text-indent="false"/>
      <style:text-properties style:font-name="Arial1" fo:font-size="13pt" style:font-size-asian="13pt" style:font-name-complex="Arial1" style:font-size-complex="13pt"/>
    </style:style>
    <style:style style:name="P12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4" style:family="paragraph" style:parent-style-name="Standard">
      <style:paragraph-properties fo:margin-left="1.588cm" fo:margin-right="0cm" fo:line-height="150%" fo:text-indent="0cm" style:auto-text-indent="false"/>
    </style:style>
    <style:style style:name="P15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588cm" fo:margin-right="0cm" fo:line-height="150%" fo:text-align="justify" style:justify-single-word="false" fo:text-indent="-0.086cm" style:auto-text-indent="false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1" fo:font-size="13pt" style:font-size-asian="13pt" style:font-name-complex="Arial1" style:font-size-complex="13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2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1" fo:font-size="13pt" style:font-size-asian="13pt" style:font-name-complex="Arial1" style:font-size-complex="13pt"/>
    </style:style>
    <style:style style:name="T4" style:family="text">
      <style:text-properties style:font-name="Arial1" fo:font-size="13pt" fo:font-style="italic" fo:font-weight="bold" style:font-size-asian="13pt" style:font-style-asian="italic" style:font-weight-asian="bold" style:font-name-complex="Arial1" style:font-size-complex="13pt"/>
    </style:style>
    <style:style style:name="T5" style:family="text">
      <style:text-properties style:font-name="Arial1" fo:font-size="13pt" fo:font-style="italic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T6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ΕΛΛΗΝΙΚΗ ΔΗΜΟΚΡΑΤΙΑ</text:p>
      <text:p text:style-name="P6">ΕΙΡΗΝΟΔΙΚΕΙΟ ΛΑΡΙΣΑΣ</text:p>
      <text:p text:style-name="P6"/>
      <text:p text:style-name="P5"><text:s text:c="36"/>ΑΡΙΘΜΟΣ: <text:s text:c="6"/>/2021</text:p>
      <text:p text:style-name="P7">ΕΚΘΕΣΗ ΑΠΟΠΟΙΗΣΗΣ ΚΛΗΡΟΝΟΜΙΑΣ</text:p>
      <text:p text:style-name="P10"><text:span text:style-name="T3"><text:s text:c="5"/>Στη Λάρισα και στο κατάστημα του Ειρηνοδικείου, σήμερα <text:s/>στις.........................., ημέρα......... και ώρα ........... π. μ. εμφανίστηκε <text:s/>στην Γραμματέα..............................., ο/η </text:span></text:p>
      <text:p text:style-name="P10"><text:span text:style-name="T3">ΕΠΩΝΥΜΟ: </text:span></text:p>
      <text:p text:style-name="P10"><text:span text:style-name="T3">ΟΝΟΜΑ: </text:span></text:p>
      <text:p text:style-name="P10"><text:span text:style-name="T3">ΠΑΤΡΩΝΥΜΟ: </text:span></text:p>
      <text:p text:style-name="P10"><text:span text:style-name="T3">ΜΗΤΡΩΝΥΜΟ: </text:span></text:p>
      <text:p text:style-name="P10"><text:span text:style-name="T3">ΟΝΟΜΑ ΣΥΖΥΓΟΥ:</text:span><text:span text:style-name="T4"> </text:span></text:p>
      <text:p text:style-name="P11">κάτοικος..................... <text:s text:c="6"/>.(...............)</text:p>
      <text:p text:style-name="P12"><text:span text:style-name="T3">κάτοχος του με αριθμό .......................</text:span><text:span text:style-name="T1"> </text:span><text:span text:style-name="T3">δελτίου <text:s/>αστυνομικής ταυτότητας εκδοθέντος από την ....................... </text:span></text:p>
      <text:p text:style-name="P13">ως πληρεξούσιος</text:p>
      <text:p text:style-name="P12"><text:span text:style-name="T3">δυνάμει του υπ’ αριθμόν ........................................ <text:s text:c="454"/></text:span><text:span text:style-name="T6">πληρεξουσίου</text:span><text:span text:style-name="T3"> του/της συμβολαιογράφου </text:span><text:span text:style-name="T2">................................</text:span><text:span text:style-name="T1">,</text:span><text:span text:style-name="T3"> <text:s/>με το οποίο παρέχεται η </text:span><text:span text:style-name="T6">ειδική εντολή, </text:span><text:span text:style-name="T7">η πληρεξουσιότητα και το δικαίωμα να ενεργήσει αντί αυτού/ης και για λογαριασμό του/της (όπως ειδικότερα αναφέρεται στο άνω ειδικό πληρεξούσιο), και δήλωσε ότι </text:span><text:span text:style-name="T3"><text:s/>αποποιείται για λογαριασμό του/της με τα κάτωθι <text:s text:c="2"/>στοιχεία:</text:span></text:p>
      <text:p text:style-name="P1"><text:span text:style-name="T3"><text:s text:c="12"/>ΕΠΩΝΥΜΟ: </text:span></text:p>
      <text:p text:style-name="P3"><text:span text:style-name="T3">ΟΝΟΜΑ: </text:span></text:p>
      <text:p text:style-name="P3"><text:span text:style-name="T3">ΠΑΤΡΩΝΥΜΟ: </text:span></text:p>
      <text:p text:style-name="P3"><text:span text:style-name="T3">ΜΗΤΡΩΝΥΜΟ: </text:span></text:p>
      <text:p text:style-name="P8">ΟΝΟΜΑ ΣΥΖΥΓΟΥ: </text:p>
      <text:p text:style-name="P10"><text:soft-page-break/><text:span text:style-name="T3">κάτοικος..................... , κάτοχος του με αριθμό </text:span><text:span text:style-name="T2">...........................</text:span><text:span text:style-name="T1"> </text:span><text:span text:style-name="T3">δελτίου Αστυνομικής ταυτότητας</text:span><text:span text:style-name="T1"> </text:span><text:span text:style-name="T3">εκδοθέντος</text:span><text:span text:style-name="T1"> </text:span><text:span text:style-name="T3">από το Α.Τ. ............................. , την επαχθείσα τόσο εξ οιασδήποτε διαθήκης, είτε είναι ήδη δημοσιευμένη, είτε θα δημοσιευθεί στο μέλλον όσο και εξ αδιαθέτου σε αυτόν/ην κληρονομιά του/της διαθέτη με στοιχεία:</text:span></text:p>
      <text:p text:style-name="P4"><text:span text:style-name="T3">ΕΠΩΝΥΜΟ: </text:span><text:span text:style-name="T4"><text:s/></text:span></text:p>
      <text:p text:style-name="P4"><text:span text:style-name="T3">ΟΝΟΜΑ: <text:s/></text:span></text:p>
      <text:p text:style-name="P4"><text:span text:style-name="T3">ΠΑΤΡΩΝΥΜΟ: </text:span></text:p>
      <text:p text:style-name="P4"><text:span text:style-name="T3">ΜΗΤΡΩΝΥΜΟ: </text:span></text:p>
      <text:p text:style-name="P4"><text:span text:style-name="T3">κατοίκου όσο ζούσε </text:span></text:p>
      <text:p text:style-name="P4"><text:span text:style-name="T3">με ΑΦΜ <text:s/></text:span></text:p>
      <text:p text:style-name="P4"><text:span text:style-name="T3">που πέθανε στις </text:span><text:span text:style-name="T1">...........................</text:span><text:span text:style-name="T3">στο ..........................</text:span></text:p>
      <text:p text:style-name="P9"><text:s text:c="6"/>Στην κληρονομιά αυτή, κατά δήλωση του/της πληρεξούσιου του/της δεν αναμίχθηκε μέχρι σήμερα, ούτε θα αναμιχθεί στο μέλλον.</text:p>
      <text:p text:style-name="P9"><text:s text:c="5"/>Η έκθεση αυτή υπογράφεται αφού αναγνώστηκε και βεβαιώθηκε.</text:p>
      <text:p text:style-name="P9"><text:s text:c="14"/></text:p>
      <text:p text:style-name="P2"><text:s text:c="12"/>Ο/Η <text:s/>Εμφανισθείς/σα <text:s text:c="29"/>Η Γραμματέας</text:p>
      <text:p text:style-name="P9"/>
      <text:p text:style-name="P1"><text:s text:c="12"/></text:p>
      <text:p text:style-name="P1"/>
      <text:p text:style-name="P1"><text:span text:style-name="T8">Σημειώνεται ότι δυνάμει της υπ. αριθμ. Δ1α/ΓΠοικ.6792423.10.2020 ΚΥΑ από 30-10-2020 και δυνάμει των υπολοίπων εκδοθεισών υπουργικών αποφάσεων σχετικά, αναστέλλονται οι δικαστικές προθεσμίες για τη διενέργεια διαδικαστικών πράξεων και άλλων ενεργειών ενώπιον των υπηρεσιών των Δικαστηρίων, μέχρι και σήμερα την </text:span></text:p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Κείμενο_20_πλαισίου" style:display-name="Κείμενο πλαισίου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Προεπιλεγμένη_20_γραμματοσειρά" style:display-name="Προεπιλεγμένη γραμματοσειρά" style:family="text"/>
    <style:style style:name="Κείμενο_20_πλαισίου_20_Char" style:display-name="Κείμενο πλαισίου Char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3-06-06T13:34:00</meta:creation-date>
    <dc:date>2021-01-25T08:18:12.50</dc:date>
    <meta:print-date>2021-01-22T13:17:22.26</meta:print-date>
    <meta:editing-cycles>85</meta:editing-cycles>
    <meta:editing-duration>PT20H35M16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227" meta:character-count="2562"/>
    <dc:creator>. .</dc:creator>
  </office:meta>
</office:document-meta>
</file>