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name-complex="Arial" style:font-size-complex="13pt"/>
    </style:style>
    <style:style style:name="P2" style:family="paragraph" style:parent-style-name="Standard">
      <style:paragraph-properties fo:line-height="150%"/>
      <style:text-properties style:font-name="Arial" fo:font-size="13pt" style:font-size-asian="13pt" style:font-name-complex="Arial" style:font-size-complex="13pt"/>
    </style:style>
    <style:style style:name="P3"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4"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 style:family="paragraph" style:parent-style-name="Standard">
      <style:paragraph-properties fo:margin-left="1.588cm" fo:margin-right="0cm" fo:text-align="justify" style:justify-single-word="false" fo:text-indent="0cm" style:auto-text-indent="false"/>
      <style:text-properties style:font-name="Arial" fo:font-size="13pt" fo:font-weight="bold" style:font-size-asian="13pt" style:font-weight-asian="bold" style:font-name-complex="Arial" style:font-size-complex="13pt"/>
    </style:style>
    <style:style style:name="P6" style:family="paragraph" style:parent-style-name="Standard">
      <style:paragraph-properties fo:margin-left="1.588cm" fo:margin-right="0cm" fo:text-align="justify" style:justify-single-word="false" fo:text-indent="0cm" style:auto-text-indent="false">
        <style:tab-stops>
          <style:tab-stop style:position="2.355cm"/>
        </style:tab-stops>
      </style:paragraph-properties>
      <style:text-properties style:font-name="Arial" fo:font-size="13pt" fo:font-weight="bold" style:font-size-asian="13pt" style:font-weight-asian="bold" style:font-name-complex="Arial" style:font-size-complex="13pt"/>
    </style:style>
    <style:style style:name="P7" style:family="paragraph" style:parent-style-name="Standard">
      <style:paragraph-properties fo:margin-left="1.588cm" fo:margin-right="0cm" fo:line-height="150%"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8" style:family="paragraph" style:parent-style-name="Standard">
      <style:paragraph-properties fo:margin-left="1.588cm" fo:margin-right="0cm" fo:line-height="150%" fo:text-align="justify" style:justify-single-word="false" fo:text-indent="0cm" style:auto-text-indent="false"/>
      <style:text-properties style:font-name="Arial" fo:font-size="13pt" fo:font-style="italic" fo:font-weight="bold" style:font-size-asian="13pt" style:font-style-asian="italic" style:font-weight-asian="bold" style:font-name-complex="Arial" style:font-size-complex="13pt"/>
    </style:style>
    <style:style style:name="P9" style:family="paragraph" style:parent-style-name="Standard">
      <style:paragraph-properties fo:margin-left="1.588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10" style:family="paragraph" style:parent-style-name="Standard">
      <style:paragraph-properties fo:margin-left="1.588cm" fo:margin-right="0cm" fo:line-height="150%" fo:text-align="justify" style:justify-single-word="false" fo:text-indent="0cm" style:auto-text-indent="false"/>
    </style:style>
    <style:style style:name="P11" style:family="paragraph" style:parent-style-name="Standard">
      <style:paragraph-properties fo:margin-left="1.591cm" fo:margin-right="0cm" fo:line-height="150%" fo:text-align="justify" style:justify-single-word="false" fo:text-indent="0cm" style:auto-text-indent="false"/>
    </style:style>
    <style:style style:name="P12" style:family="paragraph" style:parent-style-name="Standard">
      <style:paragraph-properties fo:margin-left="1.591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13" style:family="paragraph" style:parent-style-name="Standard">
      <style:paragraph-properties fo:margin-left="1.501cm" fo:margin-right="0cm" fo:line-height="150%" fo:text-align="justify" style:justify-single-word="false" fo:text-indent="0cm" style:auto-text-indent="false"/>
    </style:style>
    <style:style style:name="P14" style:family="paragraph" style:parent-style-name="Standard">
      <style:paragraph-properties fo:margin-left="1.561cm" fo:margin-right="0cm" fo:text-align="justify" style:justify-single-word="false" fo:text-indent="0cm" style:auto-text-indent="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5" style:family="paragraph" style:parent-style-name="Παράγραφος_20_λίστας">
      <style:text-properties style:font-name="Arial" fo:font-size="13pt" fo:font-style="italic" fo:font-weight="bold" style:font-size-asian="13pt" style:font-style-asian="italic" style:font-weight-asian="bold" style:font-name-complex="Arial" style:font-size-complex="13pt" style:font-style-complex="italic"/>
    </style:style>
    <style:style style:name="P16" style:family="paragraph" style:parent-style-name="Standard" style:master-page-name="Standard">
      <style:paragraph-properties fo:margin-left="1.588cm" fo:margin-right="0cm" fo:text-align="justify" style:justify-single-word="false" fo:text-indent="0cm" style:auto-text-indent="false" style:page-number="auto"/>
      <style:text-properties style:font-name="Arial" fo:font-size="13pt" fo:font-weight="bold" style:font-size-asian="13pt" style:font-weight-asian="bold" style:font-name-complex="Arial" style:font-size-complex="13pt"/>
    </style:style>
    <style:style style:name="P17" style:family="paragraph" style:parent-style-name="Standard">
      <style:paragraph-properties fo:margin-left="1.588cm" fo:margin-right="0cm" fo:text-align="justify" style:justify-single-word="false" fo:text-indent="0cm" style:auto-text-indent="false"/>
      <style:text-properties style:font-name="Arial" fo:font-size="13pt" fo:font-weight="bold" style:font-size-asian="13pt" style:font-weight-asian="bold" style:font-name-complex="Arial" style:font-size-complex="13pt"/>
    </style:style>
    <style:style style:name="P18" style:family="paragraph" style:parent-style-name="Standard">
      <style:paragraph-properties fo:margin-left="1.588cm" fo:margin-right="0cm" fo:line-height="150%" fo:text-indent="0cm" style:auto-text-indent="false"/>
      <style:text-properties style:font-name="Arial" fo:font-size="13pt" fo:font-weight="bold" style:font-size-asian="13pt" style:font-weight-asian="bold" style:font-name-complex="Arial" style:font-size-complex="13pt"/>
    </style:style>
    <style:style style:name="P19" style:family="paragraph" style:parent-style-name="Standard">
      <style:paragraph-properties fo:margin-left="1.588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20" style:family="paragraph" style:parent-style-name="Standard">
      <style:paragraph-properties fo:margin-left="1.588cm" fo:margin-right="0cm" fo:line-height="150%" fo:text-align="justify" style:justify-single-word="false" fo:text-indent="1.27cm" style:auto-text-indent="false"/>
      <style:text-properties style:font-name="Arial" fo:font-size="13pt" style:font-size-asian="13pt" style:font-name-complex="Arial" style:font-size-complex="13pt"/>
    </style:style>
    <style:style style:name="P21" style:family="paragraph" style:parent-style-name="Standard">
      <style:paragraph-properties fo:line-height="150%"/>
      <style:text-properties style:font-name="Arial" fo:font-size="13pt" style:font-size-asian="13pt" style:font-name-complex="Arial" style:font-size-complex="13pt"/>
    </style:style>
    <style:style style:name="P22"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23" style:family="paragraph" style:parent-style-name="Standard">
      <style:paragraph-properties fo:margin-left="1.501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24" style:family="paragraph" style:parent-style-name="Standard">
      <style:paragraph-properties fo:margin-left="1.591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25" style:family="paragraph" style:parent-style-name="Standard">
      <style:paragraph-properties fo:margin-left="1.591cm" fo:margin-right="0cm" fo:line-height="150%" fo:text-align="justify" style:justify-single-word="false" fo:text-indent="0cm" style:auto-text-indent="false"/>
    </style:style>
    <style:style style:name="T1" style:family="text">
      <style:text-properties style:font-name="Arial" fo:font-size="13pt" fo:font-weight="bold" style:font-size-asian="13pt" style:font-weight-asian="bold" style:font-name-complex="Arial" style:font-size-complex="13pt"/>
    </style:style>
    <style:style style:name="T2" style:family="text">
      <style:text-properties style:font-name="Arial" fo:font-size="13pt" style:font-size-asian="13pt" style:font-name-complex="Arial" style:font-size-complex="13pt"/>
    </style:style>
    <style:style style:name="T3" style:family="text">
      <style:text-properties style:font-name="Arial"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ΕΛΛΗΝΙΚΗ ΔΗΜΟΚΡΑΤΙΑ</text:p>
      <text:p text:style-name="P5">ΕΙΡΗΝΟΔΙΚΕΙΟ ΛΑΡΙΣΑΣ</text:p>
      <text:p text:style-name="P5"/>
      <text:p text:style-name="P6"><text:tab/></text:p>
      <text:p text:style-name="P18"><text:s text:c="36"/>ΑΡΙΘΜΟΣ: <text:s text:c="4"/>/2021</text:p>
      <text:p text:style-name="P7">ΕΚΘΕΣΗ ΑΠΟΠΟΙΗΣΗΣ ΚΛΗΡΟΝΟΜΙΑΣ</text:p>
      <text:p text:style-name="P20">Στη Λάρισα και στο κατάστημα του Ειρηνοδικείου, σήμερα στις…………….ημέρα………………και ώρα….……π.μ εμφανίστηκαν <text:s/>στη Γραμματέα………………………………….., οι: </text:p>
      <text:p text:style-name="P11"><text:span text:style-name="T3">1) </text:span><text:span text:style-name="T2">ΕΠΩΝΥΜΟ: </text:span></text:p>
      <text:p text:style-name="P12">ΟΝΟΜΑ: </text:p>
      <text:p text:style-name="P12">ΠΑΤΡΩΝΥΜΟ:</text:p>
      <text:p text:style-name="P12">ΜΗΤΡΩΝΥΜΟ: </text:p>
      <text:p text:style-name="P12">ΟΝΟΜΑ ΣΥΖΥΓΟΥ:</text:p>
      <text:p text:style-name="P12">Α.Φ.Μ:</text:p>
      <text:p text:style-name="P12">Α.Δ.Τ:</text:p>
      <text:p text:style-name="P12">ΑΡΧΗ ΕΚΔΟΣΗΣ:</text:p>
      <text:p text:style-name="P12">ΗΜΕΡΟΜΗΝΙΑ ΕΚΔΟΣΗΣ:</text:p>
      <text:p text:style-name="P12">ΓΕΝΝΗΘΕΙΣ/ΣΑ:</text:p>
      <text:p text:style-name="P12">ΗΜΕΡΟΜΗΝΙΑ ΓΕΝΝΗΣΗΣ:</text:p>
      <text:p text:style-name="P12">ΚΑΤΟΙΚΟΣ: </text:p>
      <text:p text:style-name="P11"><text:span text:style-name="T2">2)ΕΠΩΝΥΜΟ: </text:span></text:p>
      <text:p text:style-name="P12">ΟΝΟΜΑ: </text:p>
      <text:p text:style-name="P12">ΠΑΤΡΩΝΥΜΟ:</text:p>
      <text:p text:style-name="P12">ΜΗΤΡΩΝΥΜΟ: </text:p>
      <text:p text:style-name="P12">ΟΝΟΜΑ ΣΥΖΥΓΟΥ:</text:p>
      <text:p text:style-name="P12">Α.Φ.Μ:</text:p>
      <text:p text:style-name="P12">Α.Δ.Τ:</text:p>
      <text:p text:style-name="P12">ΑΡΧΗ ΕΚΔΟΣΗΣ:</text:p>
      <text:p text:style-name="P12">ΗΜΕΡΟΜΗΝΙΑ ΕΚΔΟΣΗΣ:</text:p>
      <text:p text:style-name="P12">ΓΕΝΝΗΘΕΙΣ/ΣΑ:</text:p>
      <text:p text:style-name="P12">ΗΜΕΡΟΜΗΝΙΑ ΓΕΝΝΗΣΗΣ:</text:p>
      <text:p text:style-name="P12"><text:soft-page-break/>ΚΑΤΟΙΚΟΣ: </text:p>
      <text:p text:style-name="P12"/>
      <text:p text:style-name="P13"><text:span text:style-name="T2">και δήλωσαν ότι αποποιούνται <text:s/>δυνάμει της με αριθμό </text:span><text:span text:style-name="T1">…………………………</text:span><text:span text:style-name="T2">απόφασης του Ειρηνοδικείου</text:span><text:span text:style-name="T1">……………..</text:span><text:span text:style-name="T2"> (Εκούσια Δικαιοδοσία) για λογαριασμό του/των ανήλικου/ων τέκνου/ων τους: </text:span></text:p>
      <text:p text:style-name="P3"><text:s text:c="11"/>Α) <text:s/>ΕΠΩΝΥΜΟ: </text:p>
      <text:p text:style-name="P9"><text:s text:c="4"/>ΟΝΟΜΑ: <text:s text:c="4"/></text:p>
      <text:p text:style-name="P9"><text:s text:c="4"/>ΠΑΤΡΩΝΥΜΟ: </text:p>
      <text:p text:style-name="P9"><text:s text:c="4"/>ΜΗΤΡΩΝΥΜΟ: </text:p>
      <text:p text:style-name="P8"/>
      <text:p text:style-name="P3"><text:s text:c="12"/>Β) ΕΠΩΝΥΜΟ: </text:p>
      <text:p text:style-name="P9"><text:s text:c="4"/>ΟΝΟΜΑ: <text:s text:c="3"/></text:p>
      <text:p text:style-name="P9"><text:s text:c="4"/>ΠΑΤΡΩΝΥΜΟ:</text:p>
      <text:p text:style-name="P9"><text:s text:c="4"/>ΜΗΤΡΩΝΥΜΟ: </text:p>
      <text:p text:style-name="P8"/>
      <text:p text:style-name="P3"><text:s text:c="12"/>Γ) ΕΠΩΝΥΜΟ: </text:p>
      <text:p text:style-name="P9"><text:s text:c="4"/>ΟΝΟΜΑ: <text:s text:c="4"/></text:p>
      <text:p text:style-name="P9"><text:s text:c="4"/>ΠΑΤΡΩΝΥΜΟ: </text:p>
      <text:p text:style-name="P9"><text:s text:c="4"/>ΜΗΤΡΩΝΥΜΟ: </text:p>
      <text:p text:style-name="P23">την κληρονομιά του/της διαθέτη με στοιχεία:</text:p>
      <text:p text:style-name="P9">ΕΠΩΝΥΜΟ: </text:p>
      <text:p text:style-name="P9">ΟΝΟΜΑ: </text:p>
      <text:p text:style-name="P9">ΠΑΤΡΩΝΥΜΟ: </text:p>
      <text:p text:style-name="P9">ΜΗΤΡΩΝΥΜΟ: </text:p>
      <text:p text:style-name="P10"><text:span text:style-name="T2">κατοίκου όσο ζούσε</text:span><text:span text:style-name="T1">…………………………………………………</text:span></text:p>
      <text:p text:style-name="P9">με Α.Φ.Μ. <text:s/></text:p>
      <text:p text:style-name="P11"><text:span text:style-name="T2">που πέθανε στις </text:span><text:span text:style-name="T1">----------------------------- </text:span><text:span text:style-name="T2"><text:s/>στο/στη ----------------------------------------------------------------------------------------</text:span></text:p>
      <text:p text:style-name="P10"><text:span text:style-name="T2">και η οποία τους έχει υπαχθεί </text:span><text:span text:style-name="T1">εξ αδιαθέτου</text:span><text:span text:style-name="T2"> και στην οποία δεν αναμείχθηκαν μέχρι σήμερα, ούτε θα αναμειχθούν <text:s/>στο μέλλον.</text:span></text:p>
      <text:p text:style-name="P20"><text:soft-page-break/>Η έκθεση αυτή υπογράφεται αφού αναγνώστηκε και βεβαιώθηκε.</text:p>
      <text:p text:style-name="P9"><text:s text:c="14"/></text:p>
      <text:p text:style-name="P2"><text:s text:c="18"/>Ο/Η ΕΜΦΑΝΙΣΘΕΙΣ/ΣΑ <text:s text:c="25"/>Η ΓΡΑΜΜΑΤΕΑΣ</text:p>
      <text:p text:style-name="P2"/>
      <text:p text:style-name="P2"/>
      <text:p text:style-name="P2"/>
      <text:p text:style-name="P2"/>
      <text:p text:style-name="P14">*Σημειώνεται ότι δυνάμει της υπ. αριθμ. Δ1α/ΓΠοικ.6792423.10.2020 ΚΥΑ από 30-10-2020 και δυνάμει των υπολοίπων εκδοθεισών υπουργικών αποφάσεων σχετικά, αναστέλλονται οι δικαστικές προθεσμίες για τη διενέργεια διαδικαστικών πράξεων και άλλων ενεργειών ενώπιον των υπηρεσιών των Δικαστηρίων, μέχρι και σήμερα την .....................</text:p>
      <text:p text:style-name="P4"/>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0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37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6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18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4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01-23T21:05:00</meta:creation-date>
    <dc:creator>. .</dc:creator>
    <dc:date>2021-01-25T07:28:23.92</dc:date>
    <meta:print-date>2015-04-29T11:18:00</meta:print-date>
    <meta:editing-cycles>5</meta:editing-cycles>
    <meta:editing-duration>PT13M35S</meta:editing-duration>
    <meta:generator>OpenOffice/4.1.2$Win32 OpenOffice.org_project/412m3$Build-9782</meta:generator>
    <meta:document-statistic meta:table-count="0" meta:image-count="0" meta:object-count="0" meta:page-count="3" meta:paragraph-count="56" meta:word-count="183" meta:character-count="1788"/>
  </office:meta>
</office:document-meta>
</file>