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style>
    <style:style style:name="P3" style:family="paragraph" style:parent-style-name="Standard">
      <style:paragraph-properties fo:text-align="justify" style:justify-single-word="false">
        <style:tab-stops>
          <style:tab-stop style:position="2.355cm"/>
        </style:tab-stops>
      </style:paragraph-properties>
      <style:text-properties style:font-name="Arial" fo:font-size="13pt" fo:font-weight="bold" style:font-size-asian="13pt" style:font-weight-asian="bold" style:font-name-complex="Arial" style:font-size-complex="13pt"/>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text-properties style:font-name="Arial" fo:font-size="14pt" style:font-size-asian="14pt" style:font-name-complex="Arial" style:font-size-complex="14pt"/>
    </style:style>
    <style:style style:name="P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1.588cm" fo:margin-right="0cm" fo:text-align="justify" style:justify-single-word="false" fo:text-indent="0cm" style:auto-text-indent="false"/>
    </style:style>
    <style:style style:name="P9" style:family="paragraph" style:parent-style-name="Standard">
      <style:paragraph-properties fo:margin-left="1.588cm" fo:margin-right="0cm" fo:text-align="justify" style:justify-single-word="false" fo:text-indent="0cm" style:auto-text-indent="false"/>
      <style:text-properties style:font-name="Arial" fo:font-size="13pt" fo:font-weight="bold" style:font-size-asian="13pt" style:font-weight-asian="bold" style:font-name-complex="Arial" style:font-size-complex="13pt"/>
    </style:style>
    <style:style style:name="P10" style:family="paragraph" style:parent-style-name="Standard">
      <style:paragraph-properties fo:margin-left="1.588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11" style:family="paragraph" style:parent-style-name="Standard">
      <style:paragraph-properties fo:margin-left="1.588cm" fo:margin-right="0cm" fo:text-align="justify" style:justify-single-word="false" fo:text-indent="0cm" style:auto-text-indent="false"/>
      <style:text-properties style:font-name="Arial" fo:font-size="13pt" style:font-size-asian="13pt" style:font-name-complex="Arial" style:font-size-complex="13pt"/>
    </style:style>
    <style:style style:name="P12" style:family="paragraph" style:parent-style-name="Standard" style:master-page-name="Standard">
      <style:paragraph-properties fo:margin-left="1.588cm" fo:margin-right="0cm" fo:text-align="justify" style:justify-single-word="false" fo:text-indent="0cm" style:auto-text-indent="false" style:page-number="auto"/>
      <style:text-properties style:font-name="Arial" fo:font-size="13pt" fo:font-weight="bold" style:font-size-asian="13pt" style:font-weight-asian="bold" style:font-name-complex="Arial" style:font-size-complex="13pt"/>
    </style:style>
    <style:style style:name="P13" style:family="paragraph" style:parent-style-name="Standard">
      <style:paragraph-properties fo:margin-left="1.591cm" fo:margin-right="0cm" fo:line-height="150%" fo:text-align="justify" style:justify-single-word="false" fo:text-indent="1.27cm" style:auto-text-indent="false"/>
    </style:style>
    <style:style style:name="P14" style:family="paragraph" style:parent-style-name="Standard">
      <style:paragraph-properties fo:margin-left="1.591cm" fo:margin-right="0cm" fo:line-height="150%" fo:text-align="justify" style:justify-single-word="false" fo:text-indent="1.27cm" style:auto-text-indent="false"/>
      <style:text-properties style:font-name="Arial" fo:font-size="13pt" style:font-size-asian="13pt" style:font-name-complex="Arial" style:font-size-complex="13pt"/>
    </style:style>
    <style:style style:name="P15" style:family="paragraph" style:parent-style-name="Standard">
      <style:paragraph-properties fo:margin-left="1.591cm" fo:margin-right="0cm" fo:line-height="150%" fo:text-align="justify" style:justify-single-word="false" fo:text-indent="0cm" style:auto-text-indent="false"/>
    </style:style>
    <style:style style:name="P16" style:family="paragraph" style:parent-style-name="Standard">
      <style:paragraph-properties fo:margin-left="1.591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17" style:family="paragraph" style:parent-style-name="Standard">
      <style:paragraph-properties fo:margin-left="1.591cm" fo:margin-right="0cm" fo:line-height="150%" fo:text-align="center" style:justify-single-word="false" fo:text-indent="0cm" style:auto-text-indent="false"/>
      <style:text-properties style:font-name="Arial" fo:font-size="13pt" style:font-size-asian="13pt" style:font-name-complex="Arial" style:font-size-complex="13pt"/>
    </style:style>
    <style:style style:name="T1" style:family="text">
      <style:text-properties style:font-name="Arial" fo:font-size="13pt" fo:font-weight="bold" style:font-size-asian="13pt" style:font-weight-asian="bold" style:font-name-complex="Arial" style:font-size-complex="13pt"/>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fo:font-style="italic" fo:font-weight="bold" style:font-size-asian="13pt" style:font-style-asian="italic" style:font-weight-asian="bold" style:font-name-complex="Arial" style:font-size-complex="13pt"/>
    </style:style>
    <style:style style:name="T4" style:family="text">
      <style:text-properties style:font-name="Arial" fo:font-size="13pt" fo:font-style="italic" style:font-size-asian="13pt" style:font-style-asian="italic" style:font-name-complex="Arial" style:font-size-complex="13pt"/>
    </style:style>
    <style:style style:name="T5" style:family="text">
      <style:text-properties style:font-name="Arial" fo:font-style="italic" fo:font-weight="bold" style:font-style-asian="italic" style:font-weight-asian="bold" style:font-name-complex="Arial" style:font-size-complex="13pt"/>
    </style:style>
    <style:style style:name="T6" style:family="text">
      <style:text-properties style:font-name="Arial" fo:font-size="16pt" fo:font-style="italic" fo:font-weight="bold" style:font-size-asian="16pt" style:font-style-asian="italic" style:font-weight-asian="bold" style:font-name-complex="Arial" style:font-size-complex="13pt"/>
    </style:style>
    <style:style style:name="T7" style:family="text">
      <style:text-properties style:font-name="Arial" fo:font-size="14pt" fo:font-weight="bold" style:font-size-asian="14pt" style:font-weight-asian="bold" style:font-name-complex="Arial" style:font-size-complex="13pt"/>
    </style:style>
    <style:style style:name="T8" style:family="text">
      <style:text-properties style:font-name="Arial" fo:font-size="11pt" fo:font-style="italic" fo:font-weight="normal" style:font-size-asian="11pt" style:font-style-asian="italic" style:font-weight-asian="normal" style:font-name-complex="Ari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ΕΛΛΗΝΙΚΗ ΔΗΜΟΚΡΑΤΙΑ</text:p>
      <text:p text:style-name="P8"><text:span text:style-name="T1">ΕΙΡΗΝΟΔΙΚΕΙΟ ΛΑΡΙΣΑΣ</text:span></text:p>
      <text:p text:style-name="P9"/>
      <text:p text:style-name="P3"/>
      <text:p text:style-name="P8"><text:span text:style-name="T1"><text:s text:c="27"/>ΑΡΙΘΜΟΣ ΕΚΘΕΣΗΣ:_____/2021</text:span></text:p>
      <text:p text:style-name="P9"/>
      <text:p text:style-name="P10">ΕΚΘΕΣΗ ΑΠΟΠΟΙΗΣΗΣ ΚΛΗΡΟΝΟΜΙΑΣ</text:p>
      <text:p text:style-name="P4"/>
      <text:p text:style-name="P13"><text:span text:style-name="T2">Στη Λάρισα και στο κατάστημα του Ειρηνοδικείου, σήμερα <text:s/>στις ---------------------, ημέρα ----------------- και ώρα ------------π. μ. <text:s/>εμφανίστηκε <text:s/>στη Γραμματέα <text:s text:c="43"/>, ο/η κληρονόμος με στοιχεία:</text:span></text:p>
      <text:p text:style-name="P16">ΕΠΩΝΥΜΟ: </text:p>
      <text:p text:style-name="P16">ΟΝΟΜΑ: </text:p>
      <text:p text:style-name="P16">ΠΑΤΡΩΝΥΜΟ:</text:p>
      <text:p text:style-name="P16">ΜΗΤΡΩΝΥΜΟ: </text:p>
      <text:p text:style-name="P16">ΟΝΟΜΑ ΣΥΖΥΓΟΥ:</text:p>
      <text:p text:style-name="P16">Α.Φ.Μ:</text:p>
      <text:p text:style-name="P16">Α.Δ.Τ:</text:p>
      <text:p text:style-name="P16">ΑΡΧΗ ΕΚΔΟΣΗΣ:</text:p>
      <text:p text:style-name="P16">ΗΜΕΡΟΜΗΝΙΑ ΕΚΔΟΣΗΣ:</text:p>
      <text:p text:style-name="P16">ΓΕΝΝΗΘΕΙΣ/ΣΑ:</text:p>
      <text:p text:style-name="P16">ΗΜΕΡΟΜΗΝΙΑ ΓΕΝΝΗΣΗΣ:</text:p>
      <text:p text:style-name="P16">ΚΑΤΟΙΚΟΣ: </text:p>
      <text:p text:style-name="P15"><text:span text:style-name="T2">και δήλωσε ότι αποποιείται την κληρονομιά του/της διαθέτη με στοιχεία:</text:span></text:p>
      <text:p text:style-name="P16">ΕΠΩΝΥΜΟ: </text:p>
      <text:p text:style-name="P15"><text:span text:style-name="T2">ΟΝΟΜΑ: </text:span><text:span text:style-name="T3"><text:s text:c="2"/></text:span></text:p>
      <text:p text:style-name="P16">ΠΑΤΡΩΝΥΜΟ: </text:p>
      <text:p text:style-name="P15"><text:span text:style-name="T2">ΜΗΤΡΩΝΥΜΟ: </text:span><text:span text:style-name="T3"><text:tab/></text:span></text:p>
      <text:p text:style-name="P7"><text:span text:style-name="T2"><text:s text:c="13"/>ΟΝΟΜΑ ΣΥΖΥΓΟΥ:</text:span><text:span text:style-name="T3"> </text:span></text:p>
      <text:p text:style-name="P15"><text:span text:style-name="T2">κατοίκου όσο ζούσε ------------------------------------------------------- <text:s/></text:span></text:p>
      <text:p text:style-name="P16">με ΑΦΜ : <text:s/></text:p>
      <text:p text:style-name="P15"><text:soft-page-break/><text:span text:style-name="T2">που πέθανε στις </text:span><text:span text:style-name="T1">----------------------------- </text:span><text:span text:style-name="T2"><text:s/>στο/στη ----------------------------------------------------------------------------------------</text:span></text:p>
      <text:p text:style-name="P15"><text:span text:style-name="T2"><text:s/>και η οποία του/της έχει επαχθεί δυνάμει της από <text:s/></text:span><text:span text:style-name="T3">……………………………….ιδιόγραφης διαθήκης</text:span><text:span text:style-name="T2"> <text:s/>που δημοσιεύθηκε με το υπ’ αριθ. </text:span><text:span text:style-name="T5">……………………………………..</text:span><text:span text:style-name="T6"> </text:span><text:span text:style-name="T3"><text:s/></text:span><text:span text:style-name="T2">πρακτικό του Ειρηνοδικείου </text:span><text:span text:style-name="T7">………………………...</text:span></text:p>
      <text:p text:style-name="P15"><text:span text:style-name="T2"><text:s text:c="6"/>Στην κληρονομιά αυτή κατά δήλωσή του/της, δεν αναμίχθηκε μέχρι σήμερα, ούτε θα αναμιχθεί στο μέλλον.</text:span></text:p>
      <text:p text:style-name="P17">Ο/Η Δηλ….</text:p>
      <text:p text:style-name="P17"/>
      <text:p text:style-name="P17"/>
      <text:p text:style-name="P17"/>
      <text:p text:style-name="P17"/>
      <text:p text:style-name="P14">Η έκθεση αυτή υπογράφεται αφού αναγνώστηκε και βεβαιώθηκε.</text:p>
      <text:p text:style-name="P16"><text:s text:c="14"/></text:p>
      <text:p text:style-name="P8"><text:span text:style-name="T2"><text:s text:c="9"/>Ο/Η <text:s/>Εμφανισθείς/σα <text:s text:c="25"/>Η Γραμματέας</text:span></text:p>
      <text:p text:style-name="P11"/>
      <text:p text:style-name="P11"/>
      <text:p text:style-name="P11"/>
      <text:p text:style-name="P11"/>
      <text:p text:style-name="P11"/>
      <text:p text:style-name="P11"><text:s text:c="8"/></text:p>
      <text:p text:style-name="P1"><text:span text:style-name="T2"><text:s text:c="2"/></text:span><text:span text:style-name="T4"><text:s text:c="19"/></text:span><text:span text:style-name="T8">*Σημειώνεται ότι δυνάμει της υπ. αριθμ. Δ1α/ΓΠοικ.6792423.10.2020 ΚΥΑ από 30-10-2020 και δυνάμει των υπολοίπων εκδοθεισών υπουργικών αποφάσεων σχετικά, αναστέλλονται οι δικαστικές προθεσμίες για τη διενέργεια διαδικαστικών πράξεων και άλλων ενεργειών ενώπιον των υπηρεσιών των Δικαστηρίων, μέχρι και σήμερα την .....................</text:span></text:p>
      <text:p text:style-name="P6"/>
      <text:p text:style-name="P2"><text:span text:style-name="T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1-01-23T21:02:00</meta:creation-date>
    <dc:creator>. .</dc:creator>
    <dc:date>2021-01-25T07:15:57.01</dc:date>
    <meta:print-date>2014-09-29T10:19:00</meta:print-date>
    <meta:editing-cycles>3</meta:editing-cycles>
    <meta:editing-duration>PT5M40S</meta:editing-duration>
    <meta:generator>OpenOffice/4.1.2$Win32 OpenOffice.org_project/412m3$Build-9782</meta:generator>
    <meta:document-statistic meta:table-count="0" meta:image-count="0" meta:object-count="0" meta:page-count="2" meta:paragraph-count="34" meta:word-count="171" meta:character-count="1650"/>
  </office:meta>
</office:document-meta>
</file>