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40441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53ebe3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520cd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fo:color="#000000" style:font-name="Arial1" fo:font-size="11pt" fo:font-weight="bold" officeooo:rsid="004e97af" officeooo:paragraph-rsid="006b4014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fo:color="#000000" style:font-name="Arial1" fo:font-size="11pt" fo:font-weight="bold" officeooo:rsid="005e5fa6" officeooo:paragraph-rsid="006b4014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fo:color="#000000" style:font-name="Arial1" fo:font-size="11pt" fo:font-weight="bold" officeooo:rsid="001e0077" officeooo:paragraph-rsid="006b4014" style:font-size-asian="11pt" style:font-weight-asian="bold" style:font-name-complex="Arial2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complex="Arial2"/>
    </style:style>
    <style:style style:name="T3" style:family="text">
      <style:text-properties style:font-name="Arial1" style:text-underline-style="solid" style:text-underline-width="auto" style:text-underline-color="font-color" officeooo:rsid="006b0ffb" style:font-name-complex="Arial2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officeooo:rsid="00447e10" style:font-weight-asian="bold" style:font-name-complex="Arial2" style:font-weight-complex="bold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officeooo:rsid="000980e3" style:font-size-asian="11pt" style:font-name-complex="Arial2" style:font-size-complex="11pt"/>
    </style:style>
    <style:style style:name="T8" style:family="text">
      <style:text-properties style:font-name="Arial1" fo:font-size="11pt" officeooo:rsid="0022c111" style:font-size-asian="11pt" style:font-name-complex="Arial2" style:font-size-complex="11pt"/>
    </style:style>
    <style:style style:name="T9" style:family="text">
      <style:text-properties style:font-name="Arial1" fo:font-size="11pt" officeooo:rsid="00404412" style:font-size-asian="11pt" style:font-name-complex="Arial2" style:font-size-complex="11pt"/>
    </style:style>
    <style:style style:name="T10" style:family="text">
      <style:text-properties style:font-name="Arial1" fo:font-size="11pt" officeooo:rsid="0053ebe3" style:font-size-asian="11pt" style:font-name-complex="Arial2" style:font-size-complex="11pt"/>
    </style:style>
    <style:style style:name="T11" style:family="text">
      <style:text-properties style:font-name="Arial1" fo:font-size="11pt" officeooo:rsid="0055a8aa" style:font-size-asian="11pt" style:font-name-complex="Arial2" style:font-size-complex="11pt"/>
    </style:style>
    <style:style style:name="T12" style:family="text">
      <style:text-properties style:font-name="Arial1" fo:font-size="11pt" officeooo:rsid="005d4284" style:font-size-asian="11pt" style:font-name-complex="Arial2" style:font-size-complex="11pt"/>
    </style:style>
    <style:style style:name="T13" style:family="text">
      <style:text-properties style:font-name="Arial1" fo:font-size="11pt" officeooo:rsid="006472c3" style:font-size-asian="11pt" style:font-name-complex="Arial2" style:font-size-complex="11pt"/>
    </style:style>
    <style:style style:name="T14" style:family="text">
      <style:text-properties style:font-name="Arial1" fo:font-size="11pt" officeooo:rsid="006b4014" style:font-size-asian="11pt" style:font-name-complex="Arial2" style:font-size-complex="11pt"/>
    </style:style>
    <style:style style:name="T15" style:family="text">
      <style:text-properties style:font-name="Arial1" fo:font-size="11pt" officeooo:rsid="006f9174" style:font-size-asian="11pt" style:font-name-complex="Arial2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1" fo:font-size="11pt" fo:font-weight="bold" officeooo:rsid="000980e3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1" fo:font-size="11pt" fo:font-weight="bold" officeooo:rsid="00148eb5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fo:font-weight="bold" officeooo:rsid="0055a8aa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1" fo:font-size="11pt" fo:font-weight="bold" officeooo:rsid="0066c2ce" style:font-size-asian="11pt" style:font-weight-asian="bold" style:font-name-complex="Arial2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b6b55" style:font-weight-asian="bold" style:font-weight-complex="bold"/>
    </style:style>
    <style:style style:name="T23" style:family="text">
      <style:text-properties fo:color="#000000" style:font-name="Arial1" fo:font-size="11pt" style:font-size-asian="11pt" style:font-name-complex="Arial2" style:font-size-complex="11pt"/>
    </style:style>
    <style:style style:name="T24" style:family="text">
      <style:text-properties fo:color="#000000" style:font-name="Arial1" fo:font-size="11pt" officeooo:rsid="0010a524" style:font-size-asian="11pt" style:font-name-complex="Arial2" style:font-size-complex="11pt"/>
    </style:style>
    <style:style style:name="T25" style:family="text">
      <style:text-properties fo:color="#000000" style:font-name="Arial1" fo:font-size="11pt" officeooo:rsid="00520cdc" style:font-size-asian="11pt" style:font-name-complex="Arial2" style:font-size-complex="11pt"/>
    </style:style>
    <style:style style:name="T26" style:family="text">
      <style:text-properties fo:color="#000000" style:font-name="Arial1" fo:font-size="11pt" fo:font-weight="bold" officeooo:rsid="002b1e46" style:font-size-asian="11pt" style:font-weight-asian="bold" style:font-name-complex="Arial2" style:font-size-complex="11pt" style:font-weight-complex="bold"/>
    </style:style>
    <style:style style:name="T27" style:family="text">
      <style:text-properties fo:color="#000000" style:font-name="Arial1" fo:font-size="11pt" fo:font-weight="bold" officeooo:rsid="00520cdc" style:font-size-asian="11pt" style:font-weight-asian="bold" style:font-name-complex="Arial2" style:font-size-complex="11pt" style:font-weight-complex="bold"/>
    </style:style>
    <style:style style:name="T28" style:family="text">
      <style:text-properties fo:color="#000000" style:font-name="Arial1" fo:font-size="11pt" fo:font-weight="bold" officeooo:rsid="001f167d" style:font-size-asian="11pt" style:font-weight-asian="bold" style:font-name-complex="Arial2" style:font-size-complex="11pt" style:font-weight-complex="bold"/>
    </style:style>
    <style:style style:name="T29" style:family="text">
      <style:text-properties fo:color="#000000" style:font-name="Arial1" fo:font-size="11pt" fo:font-weight="normal" officeooo:rsid="00520cdc" style:font-size-asian="11pt" style:font-weight-asian="normal" style:font-name-complex="Arial2" style:font-size-complex="11pt" style:font-weight-complex="normal"/>
    </style:style>
    <style:style style:name="T30" style:family="text">
      <style:text-properties fo:color="#000000" style:font-name="Arial1" fo:font-size="12pt" style:font-size-asian="12pt" style:font-name-complex="Arial2" style:font-size-complex="12pt"/>
    </style:style>
    <style:style style:name="T31" style:family="text">
      <style:text-properties fo:color="#000000" style:font-name="Arial" fo:font-size="12pt" fo:font-weight="normal" officeooo:rsid="008a768a" style:font-size-asian="12pt" style:font-weight-asian="normal" style:font-name-complex="Arial2" style:font-size-complex="12pt" style:font-weight-complex="normal"/>
    </style:style>
    <style:style style:name="T32" style:family="text">
      <style:text-properties fo:color="#000000" style:font-name="Arial" fo:font-size="12pt" officeooo:rsid="008a768a" style:font-size-asian="12pt" style:font-name-complex="Arial2" style:font-size-complex="12pt"/>
    </style:style>
    <style:style style:name="T33" style:family="text">
      <style:text-properties fo:color="#000000" style:font-name="Arial" fo:font-size="12pt" officeooo:rsid="008a768a" style:font-name-asian="Times New Roman1" style:font-size-asian="12pt" style:language-asian="el" style:country-asian="GR" style:font-name-complex="Courier New" style:font-size-complex="12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0pt" officeooo:rsid="003e6cf6" style:font-size-asian="10pt" style:font-size-complex="10pt"/>
    </style:style>
    <style:style style:name="T36" style:family="text">
      <style:text-properties fo:font-size="10pt" officeooo:rsid="001985a0" style:font-size-asian="10pt" style:font-size-complex="10pt"/>
    </style:style>
    <style:style style:name="T37" style:family="text">
      <style:text-properties fo:font-size="10pt" officeooo:rsid="004c6e71" style:font-size-asian="10pt" style:font-size-complex="10pt"/>
    </style:style>
    <style:style style:name="T38" style:family="text">
      <style:text-properties fo:font-size="10pt" officeooo:rsid="005dfa43" style:font-size-asian="10pt" style:font-size-complex="10pt"/>
    </style:style>
    <style:style style:name="T39" style:family="text">
      <style:text-properties fo:font-size="10pt" officeooo:rsid="00b36d56" style:font-size-asian="10pt" style:font-size-complex="10pt"/>
    </style:style>
    <style:style style:name="T40" style:family="text">
      <style:text-properties fo:font-size="10pt" officeooo:rsid="002b1e46" style:font-size-asian="10pt" style:font-size-complex="10pt"/>
    </style:style>
    <style:style style:name="T41" style:family="text">
      <style:text-properties fo:font-size="10pt" officeooo:rsid="0010a524" style:font-size-asian="10pt" style:font-size-complex="10pt"/>
    </style:style>
    <style:style style:name="T42" style:family="text">
      <style:text-properties fo:font-size="10pt" officeooo:rsid="005cb993" style:font-size-asian="10pt" style:font-size-complex="10pt"/>
    </style:style>
    <style:style style:name="T43" style:family="text">
      <style:text-properties fo:font-size="10pt" officeooo:rsid="006e2fdc" style:font-size-asian="10pt" style:font-size-complex="10pt"/>
    </style:style>
    <style:style style:name="T44" style:family="text">
      <style:text-properties fo:font-size="10pt" officeooo:rsid="00720048" style:font-size-asian="10pt" style:font-size-complex="10pt"/>
    </style:style>
    <style:style style:name="T45" style:family="text">
      <style:text-properties fo:font-size="10pt" officeooo:rsid="006fcb55" style:font-size-asian="10pt" style:font-size-complex="10pt"/>
    </style:style>
    <style:style style:name="T46" style:family="text">
      <style:text-properties fo:font-size="10pt" officeooo:rsid="0061b602" style:font-size-asian="10pt" style:font-size-complex="10pt"/>
    </style:style>
    <style:style style:name="T47" style:family="text">
      <style:text-properties fo:font-size="10pt" officeooo:rsid="00634b82" style:font-size-asian="10pt" style:font-size-complex="10pt"/>
    </style:style>
    <style:style style:name="T48" style:family="text">
      <style:text-properties fo:font-size="10pt" officeooo:rsid="00670f8c" style:font-size-asian="10pt" style:font-size-complex="10pt"/>
    </style:style>
    <style:style style:name="T49" style:family="text">
      <style:text-properties fo:font-size="10pt" officeooo:rsid="006d44d5" style:font-size-asian="10pt" style:font-size-complex="10pt"/>
    </style:style>
    <style:style style:name="T50" style:family="text">
      <style:text-properties officeooo:rsid="00b36d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ΕΛΛΗΝΙΚΗ ΔΗΜΟΚΡΑΤΙΑ <text:s text:c="45"/></text:p>
      <text:p text:style-name="P1">ΕΙΡΗΝΟΔΙΚΕΙΟ ΛΑΡΙΣΑΣ <text:s text:c="48"/></text:p>
      <text:p text:style-name="P1"><text:s text:c="24"/>ΑΥΤΕΠΑΓΓΕΛΤΟΣ ΟΡΙΣΜΟΣ <text:s text:c="2"/>ΝΕΑΣ ΣΥΖΗΤΗΣΗΣ <text:s text:c="14"/></text:p>
      <text:p text:style-name="P1"><text:s text:c="41"/><text:span text:style-name="T21"><text:s/></text:span><text:span text:style-name="T22">ΕΚΟΥΣΙΑΣ ΔΙΚΑΙΟΔΟΣΙΑΣ</text:span></text:p>
      <text:p text:style-name="P2"><text:span text:style-name="T1"><text:s text:c="39"/></text:span><text:span text:style-name="T2">ΑΡΙΘΜΟΣ ΠΡΑΞΗΣ :</text:span><text:span text:style-name="T3">1437</text:span><text:span text:style-name="T5"> </text:span><text:span text:style-name="T4">/ 2020</text:span></text:p>
      <text:p text:style-name="P6"><text:span text:style-name="T23"><text:s/></text:span><text:span text:style-name="T30">Έχοντας υπόψη τις διατάξεις του άρθ. 60 του ν. 4753/2020, </text:span><text:span text:style-name="T31">της</text:span><text:span text:style-name="T32"> </text:span><text:span text:style-name="T33">υπό στοιχεία Δ1α/Γ.Π.οικ.: 71342/6.11.2020 κοινής υπουργικής απόφασης (Β` 4899),</text:span><text:span text:style-name="T30"> περί οίκοθεν επαναφοράς των υποθέσεων που δεν εκφωνήθηκαν λόγω αναστολής λειτουργίας των δικαστηρίων, και ειδικότερα αναφορικά με τις </text:span><text:span text:style-name="T27">αιτήσεις</text:span><text:span text:style-name="T28"> </text:span><text:span text:style-name="T27">Εκουσίας Δικαιοδοσίας</text:span><text:span text:style-name="T29">,</text:span><text:span text:style-name="T30"> </text:span><text:span text:style-name="T24">με αριθμ.εκθ.κατ</text:span><text:span text:style-name="T25">άθεσης:</text:span><text:span text:style-name="T30"> </text:span><text:span text:style-name="T26"><text:s/></text:span></text:p>
      <text:p text:style-name="P8"><text:span text:style-name="T39">1</text:span><text:span text:style-name="T36">)Η με αριθμ.καταθ.(</text:span><text:span text:style-name="T46">204</text:span><text:span text:style-name="T36">/2020) με </text:span><text:span text:style-name="T35">αιτού</text:span><text:span text:style-name="T38">ντες:α)</text:span><text:span text:style-name="T46">Βιολέτα-Μαριάνα Οτσέλεα</text:span><text:span text:style-name="T38"> κλπ.</text:span><text:span text:style-name="T36">(</text:span><text:span text:style-name="T46">διόρθωση ληξ.πράξης</text:span><text:span text:style-name="T36">).</text:span></text:p>
      <text:p text:style-name="P9"><text:span text:style-name="T39">2</text:span><text:span text:style-name="T36">)Η με αριθμ.καταθ.(</text:span><text:span text:style-name="T46">2</text:span><text:span text:style-name="T47">1</text:span><text:span text:style-name="T46">4</text:span><text:span text:style-name="T36">/2020) με </text:span><text:span text:style-name="T35">αιτού</text:span><text:span text:style-name="T38">ντες:α)</text:span><text:span text:style-name="T47">Θωμάς Τσέτσιλας</text:span><text:span text:style-name="T38"> κλπ.</text:span><text:span text:style-name="T36">(</text:span><text:span text:style-name="T47">άδεια αποποίησης</text:span><text:span text:style-name="T36">).</text:span> <text:s/></text:p>
      <text:p text:style-name="P9"><text:span text:style-name="T39">3</text:span><text:span text:style-name="T36">)Η με αριθμ.καταθ.(</text:span><text:span text:style-name="T48">181</text:span><text:span text:style-name="T36">/2020) με </text:span><text:span text:style-name="T35">αιτού</text:span><text:span text:style-name="T48">σα</text:span><text:span text:style-name="T38">:</text:span><text:span text:style-name="T48">Αγγελική Γιαννακού</text:span><text:span text:style-name="T38">.</text:span><text:span text:style-name="T36">(</text:span><text:span text:style-name="T47">άδεια αποποίησης</text:span><text:span text:style-name="T36">).</text:span> <text:s text:c="2"/></text:p>
      <text:p text:style-name="P7"><text:span text:style-name="T50">4)</text:span><text:span text:style-name="T41">Η με αριθμ.καταθ.(</text:span><text:span text:style-name="T42">1</text:span><text:span text:style-name="T49">73</text:span><text:span text:style-name="T41">/2020) με </text:span><text:span text:style-name="T35">αιτού</text:span><text:span text:style-name="T49">ντες</text:span><text:span text:style-name="T36">:</text:span><text:span text:style-name="T49">α)Σάββας Αγραφιώτης</text:span><text:span text:style-name="T37"> </text:span><text:span text:style-name="T49">κλπ</text:span><text:span text:style-name="T36">(άδεια αποποίησης)</text:span></text:p>
      <text:p text:style-name="P7"><text:span text:style-name="T39">5</text:span><text:span text:style-name="T40">)</text:span><text:span text:style-name="T41">Η με αριθμ.καταθ.(</text:span><text:span text:style-name="T42">1</text:span><text:span text:style-name="T49">79</text:span><text:span text:style-name="T41">/2020) με </text:span><text:span text:style-name="T35">αιτού</text:span><text:span text:style-name="T49">σα</text:span><text:span text:style-name="T36">:</text:span><text:span text:style-name="T49">Αρίστη Ζαβάλκου</text:span><text:span text:style-name="T36">(άδεια </text:span><text:span text:style-name="T49">εκ</text:span><text:span text:style-name="T36">ποίησης)</text:span></text:p>
      <text:p text:style-name="P7"><text:span text:style-name="T39">6</text:span><text:span text:style-name="T40">)</text:span><text:span text:style-name="T41">Η με αριθμ.καταθ.(</text:span><text:span text:style-name="T42">1</text:span><text:span text:style-name="T43">85</text:span><text:span text:style-name="T41">/2020) με </text:span><text:span text:style-name="T35">αιτ</text:span><text:span text:style-name="T45">ούντες</text:span><text:span text:style-name="T36">:</text:span><text:span text:style-name="T45">α)Δημήτριος Τζιόλας κλπ</text:span><text:span text:style-name="T36">(άδεια </text:span><text:span text:style-name="T45">απο</text:span><text:span text:style-name="T36">πο</text:span><text:span text:style-name="T45">ί</text:span><text:span text:style-name="T36">ησης)</text:span></text:p>
      <text:p text:style-name="P7"><text:span text:style-name="T39">7</text:span><text:span text:style-name="T40">)</text:span><text:span text:style-name="T41">Η με αριθμ.καταθ.(</text:span><text:span text:style-name="T42">1</text:span><text:span text:style-name="T43">8</text:span><text:span text:style-name="T44">7</text:span><text:span text:style-name="T41">/2020) με </text:span><text:span text:style-name="T35">αιτ</text:span><text:span text:style-name="T45">ούντες</text:span><text:span text:style-name="T36">:</text:span><text:span text:style-name="T45">α)</text:span><text:span text:style-name="T44">Άγγελος Αθανασούλας</text:span><text:span text:style-name="T45"> κλπ</text:span><text:span text:style-name="T36">(άδεια </text:span><text:span text:style-name="T45">απο</text:span><text:span text:style-name="T36">πο</text:span><text:span text:style-name="T45">ί</text:span><text:span text:style-name="T36">ησης)</text:span></text:p>
      <text:p text:style-name="P5"><text:span text:style-name="T6">τ</text:span><text:span text:style-name="T12">ων</text:span><text:span text:style-name="T6"> δικασίμ</text:span><text:span text:style-name="T12">ων</text:span><text:span text:style-name="T6"> </text:span><text:span text:style-name="T14">06</text:span><text:span text:style-name="T7">-</text:span><text:span text:style-name="T10">1</text:span><text:span text:style-name="T14">1</text:span><text:span text:style-name="T7">-2020, </text:span><text:span text:style-name="T14">20-11-2020</text:span><text:span text:style-name="T7"> </text:span><text:span text:style-name="T13">και</text:span><text:span text:style-name="T12"> </text:span><text:span text:style-name="T14">27</text:span><text:span text:style-name="T12">-11-2020</text:span><text:span text:style-name="T7"> </text:span><text:span text:style-name="T6"><text:s/></text:span><text:span text:style-name="T16">ΟΡΙΖΟΥΜΕ </text:span><text:span text:style-name="T6">αυτεπαγγέλτως </text:span><text:span text:style-name="T16">νέα δικάσιμο</text:span><text:span text:style-name="T6"> για τη συζήτηση τη</text:span><text:span text:style-name="T7">ν</text:span><text:span text:style-name="T17"> </text:span><text:span text:style-name="T20">5</text:span><text:span text:style-name="T18">η </text:span><text:span text:style-name="T20">ΦΕΒΡΟΥΑΡΙΟΥ</text:span><text:span text:style-name="T17"> </text:span><text:span text:style-name="T16">202</text:span><text:span text:style-name="T19">1</text:span><text:span text:style-name="T16">, ημέρα </text:span><text:span text:style-name="T17">Παρασκευή</text:span><text:span text:style-name="T16"> και ώρα:</text:span><text:span text:style-name="T17">09.00</text:span><text:span text:style-name="T16">, </text:span><text:span text:style-name="T6">στο ακροατήριο του δικαστηρίου </text:span><text:span text:style-name="T7">(αίθουσα 4)</text:span><text:span text:style-name="T6">, τ</text:span><text:span text:style-name="T7">ης</text:span><text:span text:style-name="T6"> Γραμματέως επιμελουμέν</text:span><text:span text:style-name="T7">ης</text:span><text:span text:style-name="T6"> της εγγραφής στο πινάκιο και της προς ενημέρωση γνωστοποίησης της σχετικής νέας δικασίμου στους διαδίκου</text:span><text:span text:style-name="T9">ς.</text:span></text:p>
      <text:p text:style-name="P4"><text:span text:style-name="T9"><text:s text:c="50"/></text:span><text:span text:style-name="T6">Λάρι</text:span><text:span text:style-name="T8">σα </text:span><text:span text:style-name="T15">15</text:span><text:span text:style-name="T8"> -</text:span><text:span text:style-name="T11">12</text:span><text:span text:style-name="T8">-</text:span><text:span text:style-name="T6">2020</text:span></text:p>
      <text:p text:style-name="P3"><text:s text:c="19"/>Ο ΔΙΕΥΘΥΝΩΝ ΤΟ ΕΙΡΗΝΟΔΙΚΕΙΟ ΛΑΡΙΣΑΣ</text:p>
      <text:p text:style-name="P3"><text:s text:c="29"/></text:p>
      <text:p text:style-name="P3"><text:s text:c="25"/><text:span text:style-name="T34"><text:s/>Ιωάννης Θεοδωράκης, Ειρηνοδίκης</text:span></text:p>
      <text:p text:style-name="P3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501cm" style:line-height-at-least="0.635cm" fo:text-align="justify" style:justify-single-word="false" fo:text-indent="0cm" style:auto-text-indent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Κεφαλίδα_20_Char" style:display-name="Κεφαλίδα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06949128612</meta:initial-creator>
    <meta:editing-cycles>56</meta:editing-cycles>
    <meta:creation-date>2020-05-29T06:48:00</meta:creation-date>
    <dc:date>2020-12-15T09:31:23.771000000</dc:date>
    <meta:editing-duration>PT2H46M53S</meta:editing-duration>
    <meta:generator>LibreOffice/6.0.2.1$Windows_x86 LibreOffice_project/f7f06a8f319e4b62f9bc5095aa112a65d2f3ac89</meta:generator>
    <meta:document-statistic meta:table-count="0" meta:image-count="0" meta:object-count="0" meta:page-count="1" meta:paragraph-count="20" meta:word-count="169" meta:character-count="1844" meta:non-whitespace-character-count="1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