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fo:font-weight="bold" officeooo:paragraph-rsid="004eb744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officeooo:paragraph-rsid="004eb744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40441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4eb744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20cd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3ebe3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font-name="Arial1" style:text-underline-style="solid" style:text-underline-width="auto" style:text-underline-color="font-color" officeooo:rsid="005bd3e8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officeooo:rsid="00447e10" style:font-weight-asian="bold" style:font-name-complex="Arial2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officeooo:rsid="000980e3" style:font-size-asian="11pt" style:font-name-complex="Arial2" style:font-size-complex="11pt"/>
    </style:style>
    <style:style style:name="T8" style:family="text">
      <style:text-properties style:font-name="Arial1" fo:font-size="11pt" officeooo:rsid="0022c111" style:font-size-asian="11pt" style:font-name-complex="Arial2" style:font-size-complex="11pt"/>
    </style:style>
    <style:style style:name="T9" style:family="text">
      <style:text-properties style:font-name="Arial1" fo:font-size="11pt" officeooo:rsid="00404412" style:font-size-asian="11pt" style:font-name-complex="Arial2" style:font-size-complex="11pt"/>
    </style:style>
    <style:style style:name="T10" style:family="text">
      <style:text-properties style:font-name="Arial1" fo:font-size="11pt" officeooo:rsid="0053ebe3" style:font-size-asian="11pt" style:font-name-complex="Arial2" style:font-size-complex="11pt"/>
    </style:style>
    <style:style style:name="T11" style:family="text">
      <style:text-properties style:font-name="Arial1" fo:font-size="11pt" officeooo:rsid="0055a8aa" style:font-size-asian="11pt" style:font-name-complex="Arial2" style:font-size-complex="11pt"/>
    </style:style>
    <style:style style:name="T12" style:family="text">
      <style:text-properties style:font-name="Arial1" fo:font-size="11pt" officeooo:rsid="005aca54" style:font-size-asian="11pt" style:font-name-complex="Arial2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fo:font-weight="bold" officeooo:rsid="000980e3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1" fo:font-size="11pt" fo:font-weight="bold" officeooo:rsid="0010a524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fo:font-weight="bold" officeooo:rsid="00148eb5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fo:font-weight="bold" officeooo:rsid="003ff1e9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font-size="11pt" fo:font-weight="bold" officeooo:rsid="0053ebe3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fo:font-weight="bold" officeooo:rsid="0055a8aa" style:font-size-asian="11pt" style:font-weight-asian="bold" style:font-name-complex="Arial2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b6b55" style:font-weight-asian="bold" style:font-weight-complex="bold"/>
    </style:style>
    <style:style style:name="T22" style:family="text">
      <style:text-properties fo:font-weight="bold" officeooo:rsid="0037e287" style:font-weight-asian="bold" style:font-weight-complex="bold"/>
    </style:style>
    <style:style style:name="T23" style:family="text">
      <style:text-properties fo:font-weight="bold" officeooo:rsid="004d15a3" style:font-weight-asian="bold" style:font-weight-complex="bold"/>
    </style:style>
    <style:style style:name="T24" style:family="text">
      <style:text-properties officeooo:rsid="002b1e46"/>
    </style:style>
    <style:style style:name="T25" style:family="text">
      <style:text-properties officeooo:rsid="003e6cf6"/>
    </style:style>
    <style:style style:name="T26" style:family="text">
      <style:text-properties fo:color="#000000" style:font-name="Arial1" fo:font-size="11pt" style:font-size-asian="11pt" style:font-name-complex="Arial2" style:font-size-complex="11pt"/>
    </style:style>
    <style:style style:name="T27" style:family="text">
      <style:text-properties fo:color="#000000" style:font-name="Arial1" fo:font-size="11pt" officeooo:rsid="0010a524" style:font-size-asian="11pt" style:font-name-complex="Arial2" style:font-size-complex="11pt"/>
    </style:style>
    <style:style style:name="T28" style:family="text">
      <style:text-properties fo:color="#000000" style:font-name="Arial1" fo:font-size="11pt" officeooo:rsid="00520cdc" style:font-size-asian="11pt" style:font-name-complex="Arial2" style:font-size-complex="11pt"/>
    </style:style>
    <style:style style:name="T29" style:family="text">
      <style:text-properties fo:color="#000000" style:font-name="Arial1" fo:font-size="11pt" officeooo:rsid="001a2e01" style:font-size-asian="11pt" style:font-name-complex="Arial2" style:font-size-complex="11pt"/>
    </style:style>
    <style:style style:name="T30" style:family="text">
      <style:text-properties fo:color="#000000" style:font-name="Arial1" fo:font-size="11pt" fo:font-weight="bold" officeooo:rsid="002b1e46" style:font-size-asian="11pt" style:font-weight-asian="bold" style:font-name-complex="Arial2" style:font-size-complex="11pt" style:font-weight-complex="bold"/>
    </style:style>
    <style:style style:name="T31" style:family="text">
      <style:text-properties fo:color="#000000" style:font-name="Arial1" fo:font-size="11pt" fo:font-weight="bold" officeooo:rsid="0010a524" style:font-size-asian="11pt" style:font-weight-asian="bold" style:font-name-complex="Arial2" style:font-size-complex="11pt" style:font-weight-complex="bold"/>
    </style:style>
    <style:style style:name="T32" style:family="text">
      <style:text-properties fo:color="#000000" style:font-name="Arial1" fo:font-size="11pt" fo:font-weight="bold" officeooo:rsid="004e97af" style:font-size-asian="11pt" style:font-weight-asian="bold" style:font-name-complex="Arial2" style:font-size-complex="11pt" style:font-weight-complex="bold"/>
    </style:style>
    <style:style style:name="T33" style:family="text">
      <style:text-properties fo:color="#000000" style:font-name="Arial1" fo:font-size="11pt" fo:font-weight="bold" officeooo:rsid="00520cdc" style:font-size-asian="11pt" style:font-weight-asian="bold" style:font-name-complex="Arial2" style:font-size-complex="11pt" style:font-weight-complex="bold"/>
    </style:style>
    <style:style style:name="T34" style:family="text">
      <style:text-properties fo:color="#000000" style:font-name="Arial1" fo:font-size="11pt" fo:font-weight="bold" officeooo:rsid="001f167d" style:font-size-asian="11pt" style:font-weight-asian="bold" style:font-name-complex="Arial2" style:font-size-complex="11pt" style:font-weight-complex="bold"/>
    </style:style>
    <style:style style:name="T35" style:family="text">
      <style:text-properties fo:color="#000000" style:font-name="Arial1" fo:font-size="11pt" fo:font-weight="bold" officeooo:rsid="001a2e01" style:font-size-asian="11pt" style:font-weight-asian="bold" style:font-name-complex="Arial2" style:font-size-complex="11pt" style:font-weight-complex="bold"/>
    </style:style>
    <style:style style:name="T36" style:family="text">
      <style:text-properties fo:color="#000000" style:font-name="Arial1" fo:font-size="11pt" fo:font-weight="bold" officeooo:rsid="001c42e9" style:font-size-asian="11pt" style:font-weight-asian="bold" style:font-name-complex="Arial2" style:font-size-complex="11pt" style:font-weight-complex="bold"/>
    </style:style>
    <style:style style:name="T37" style:family="text">
      <style:text-properties fo:color="#000000" style:font-name="Arial1" fo:font-size="11pt" fo:font-weight="bold" officeooo:rsid="001e0077" style:font-size-asian="11pt" style:font-weight-asian="bold" style:font-name-complex="Arial2" style:font-size-complex="11pt" style:font-weight-complex="bold"/>
    </style:style>
    <style:style style:name="T38" style:family="text">
      <style:text-properties fo:color="#000000" style:font-name="Arial1" fo:font-size="11pt" fo:font-weight="bold" officeooo:rsid="003e6cf6" style:font-size-asian="11pt" style:font-weight-asian="bold" style:font-name-complex="Arial2" style:font-size-complex="11pt" style:font-weight-complex="bold"/>
    </style:style>
    <style:style style:name="T39" style:family="text">
      <style:text-properties fo:color="#000000" style:font-name="Arial1" fo:font-size="11pt" fo:font-weight="normal" officeooo:rsid="00520cdc" style:font-size-asian="11pt" style:font-weight-asian="normal" style:font-name-complex="Arial2" style:font-size-complex="11pt" style:font-weight-complex="normal"/>
    </style:style>
    <style:style style:name="T40" style:family="text">
      <style:text-properties fo:color="#000000" style:font-name="Arial1" fo:font-size="12pt" style:font-size-asian="12pt" style:font-name-complex="Arial2" style:font-size-complex="12pt"/>
    </style:style>
    <style:style style:name="T41" style:family="text">
      <style:text-properties fo:color="#000000" style:font-name="Arial1" fo:font-size="10pt" fo:font-weight="bold" officeooo:rsid="0010a524" style:font-size-asian="10pt" style:font-weight-asian="bold" style:font-name-complex="Arial2" style:font-size-complex="10pt" style:font-weight-complex="bold"/>
    </style:style>
    <style:style style:name="T42" style:family="text">
      <style:text-properties fo:color="#000000" style:font-name="Arial1" fo:font-size="10pt" fo:font-weight="bold" officeooo:rsid="004c1f69" style:font-size-asian="10pt" style:font-weight-asian="bold" style:font-name-complex="Arial2" style:font-size-complex="10pt" style:font-weight-complex="bold"/>
    </style:style>
    <style:style style:name="T43" style:family="text">
      <style:text-properties fo:color="#000000" style:font-name="Arial1" fo:font-size="10pt" fo:font-weight="bold" officeooo:rsid="003e6cf6" style:font-size-asian="10pt" style:font-weight-asian="bold" style:font-name-complex="Arial2" style:font-size-complex="10pt" style:font-weight-complex="bold"/>
    </style:style>
    <style:style style:name="T44" style:family="text">
      <style:text-properties fo:color="#000000" style:font-name="Arial1" fo:font-size="10pt" fo:font-weight="bold" officeooo:rsid="001985a0" style:font-size-asian="10pt" style:font-weight-asian="bold" style:font-name-complex="Arial2" style:font-size-complex="10pt" style:font-weight-complex="bold"/>
    </style:style>
    <style:style style:name="T45" style:family="text">
      <style:text-properties fo:color="#000000" style:font-name="Arial1" fo:font-size="10pt" fo:font-weight="bold" officeooo:rsid="004c6e71" style:font-size-asian="10pt" style:font-weight-asian="bold" style:font-name-complex="Arial2" style:font-size-complex="10pt" style:font-weight-complex="bold"/>
    </style:style>
    <style:style style:name="T46" style:family="text">
      <style:text-properties fo:color="#000000" style:font-name="Arial1" fo:font-size="10pt" fo:font-weight="bold" officeooo:rsid="004eb744" style:font-size-asian="10pt" style:font-weight-asian="bold" style:font-name-complex="Arial2" style:font-size-complex="10pt" style:font-weight-complex="bold"/>
    </style:style>
    <style:style style:name="T47" style:family="text">
      <style:text-properties fo:color="#000000" style:font-name="Arial" fo:font-size="12pt" fo:font-weight="normal" officeooo:rsid="008a768a" style:font-size-asian="12pt" style:font-weight-asian="normal" style:font-name-complex="Arial2" style:font-size-complex="12pt" style:font-weight-complex="normal"/>
    </style:style>
    <style:style style:name="T48" style:family="text">
      <style:text-properties fo:color="#000000" style:font-name="Arial" fo:font-size="12pt" officeooo:rsid="008a768a" style:font-size-asian="12pt" style:font-name-complex="Arial2" style:font-size-complex="12pt"/>
    </style:style>
    <style:style style:name="T49" style:family="text">
      <style:text-properties fo:color="#000000" style:font-name="Arial" fo:font-size="12pt" officeooo:rsid="008a768a" style:font-name-asian="Times New Roman1" style:font-size-asian="12pt" style:language-asian="el" style:country-asian="GR" style:font-name-complex="Courier New" style:font-size-complex="12pt"/>
    </style:style>
    <style:style style:name="T50" style:family="text">
      <style:text-properties officeooo:rsid="004c6e71"/>
    </style:style>
    <style:style style:name="T51" style:family="text">
      <style:text-properties style:text-underline-style="none" officeooo:rsid="0037e287"/>
    </style:style>
    <style:style style:name="T52" style:family="text">
      <style:text-properties style:text-underline-style="none" officeooo:rsid="001985a0"/>
    </style:style>
    <style:style style:name="T53" style:family="text">
      <style:text-properties style:text-underline-style="none" officeooo:rsid="004c6e71"/>
    </style:style>
    <style:style style:name="T54" style:family="text">
      <style:text-properties style:text-underline-style="none" officeooo:rsid="003e6cf6"/>
    </style:style>
    <style:style style:name="T5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ΕΛΛΗΝΙΚΗ ΔΗΜΟΚΡΑΤΙΑ <text:s text:c="45"/></text:p>
      <text:p text:style-name="P1">ΕΙΡΗΝΟΔΙΚΕΙΟ ΛΑΡΙΣΑΣ <text:s text:c="48"/></text:p>
      <text:p text:style-name="P1"><text:s text:c="24"/>ΑΥΤΕΠΑΓΓΕΛΤΟΣ ΟΡΙΣΜΟΣ <text:s text:c="2"/>ΝΕΑΣ ΣΥΖΗΤΗΣΗΣ <text:s text:c="14"/></text:p>
      <text:p text:style-name="P1"><text:s text:c="41"/><text:span text:style-name="T20"><text:s/></text:span><text:span text:style-name="T21">ΕΚΟΥΣΙΑΣ ΔΙΚΑΙΟΔΟΣΙΑΣ</text:span></text:p>
      <text:p text:style-name="P3"><text:span text:style-name="T1"><text:s text:c="39"/></text:span><text:span text:style-name="T2">ΑΡΙΘΜΟΣ ΠΡΑΞΗΣ :</text:span><text:span text:style-name="T3">1393</text:span><text:span text:style-name="T5"> </text:span><text:span text:style-name="T4">/ 2020</text:span></text:p>
      <text:p text:style-name="P8"><text:span text:style-name="T26"><text:s/></text:span><text:span text:style-name="T40">Έχοντας υπόψη τις διατάξεις του άρθ. 60 του ν. 4753/2020, </text:span><text:span text:style-name="T47">της</text:span><text:span text:style-name="T48"> </text:span><text:span text:style-name="T49">υπό στοιχεία Δ1α/Γ.Π.οικ.: 71342/6.11.2020 κοινής υπουργικής απόφασης (Β` 4899),</text:span><text:span text:style-name="T40"> περί οίκοθεν επαναφοράς των υποθέσεων που δεν εκφωνήθηκαν λόγω αναστολής λειτουργίας των δικαστηρίων, και ειδικότερα αναφορικά με τις </text:span><text:span text:style-name="T33">αιτήσεις</text:span><text:span text:style-name="T34"> </text:span><text:span text:style-name="T33">Εκουσίας Δικαιοδοσίας</text:span><text:span text:style-name="T39">,</text:span><text:span text:style-name="T40"> </text:span><text:span text:style-name="T27">με αριθμ.εκθ.κατ</text:span><text:span text:style-name="T28">άθεσης:</text:span><text:span text:style-name="T40"> </text:span><text:span text:style-name="T30"><text:s/></text:span></text:p>
      <text:p text:style-name="P7"><text:span text:style-name="T30"><text:s text:c="4"/>1</text:span><text:span text:style-name="T31">)</text:span><text:span text:style-name="T41">Η με αριθμ.καταθ.(</text:span><text:span text:style-name="T42">141</text:span><text:span text:style-name="T41">/2020) με </text:span><text:span text:style-name="T43">αιτούντες</text:span><text:span text:style-name="T44">:</text:span><text:span text:style-name="T45">α)Χρήστο Φιλοκώστα</text:span><text:span text:style-name="T44"> κλπ-</text:span><text:span text:style-name="T45">β)Ιωάννη Νορελντίν </text:span><text:span text:style-name="T46">κλπ</text:span><text:span text:style-name="T44">(άδεια αποποίησης)</text:span></text:p>
      <text:p text:style-name="P2"><text:s text:c="7"/><text:span text:style-name="T24">2</text:span>)Η με αριθμ.καταθ.(<text:span text:style-name="T50">142</text:span>/2020) με <text:span text:style-name="T25">αιτούσα:Σμαράγδα Τσιώτη(αναγνώριση ταυτοπροσωπίας)</text:span></text:p>
      <text:p text:style-name="P2"><text:s text:c="7"/><text:span text:style-name="T24">3)</text:span>Η με αριθμ.καταθ.(<text:span text:style-name="T50">148</text:span>/2020) με <text:span text:style-name="T25">αιτούντες:Κων/νο Μπουντίνα κλπ(άδεια <text:s/>εκποίησης)</text:span></text:p>
      <text:p text:style-name="P2"><text:s text:c="7"/><text:span text:style-name="T24">4</text:span>)Η με αριθμ.καταθ. (<text:span text:style-name="T50">162</text:span> /2020) με <text:span text:style-name="T25">αιτούντες:Χριστόφορο Κουνιάκη κλπ. κλπ(άδεια αποποίησης)</text:span></text:p>
      <text:p text:style-name="P2"><text:s text:c="7"/><text:span text:style-name="T51">5)</text:span><text:span text:style-name="T52">Η με αριθμ.καταθ. (</text:span><text:span text:style-name="T53">164</text:span><text:span text:style-name="T52"> /2020) με </text:span><text:span text:style-name="T54">αιτούντες</text:span><text:span text:style-name="T52">:</text:span><text:span text:style-name="T53">α)Νικόλαο Πλιάτσικα κλπ,</text:span><text:span text:style-name="T52"> </text:span><text:span text:style-name="T53">β)Ασπασία Πλιάτσικα </text:span><text:span text:style-name="T52">κλπ, <text:s/></text:span><text:span text:style-name="T53">γ)Γεώργιο Πλιάτσικα κλπ.</text:span><text:span text:style-name="T52">(άδεια </text:span><text:span text:style-name="T53">απο</text:span><text:span text:style-name="T52">ποίησης)</text:span></text:p>
      <text:p text:style-name="P4"><text:span text:style-name="T20"><text:s text:c="7"/></text:span><text:span text:style-name="T22">6)Η με αριθμ.καταθ. (</text:span><text:span text:style-name="T23">79</text:span><text:span text:style-name="T22"> /2020) με αιτού</text:span><text:span text:style-name="T23">ντες</text:span><text:span text:style-name="T22">:</text:span><text:span text:style-name="T23">Ιωάννη Κοσμίδη κλπ</text:span><text:span text:style-name="T22">(άδεια </text:span><text:span text:style-name="T23">αποποίησης)</text:span><text:span text:style-name="T15"> <text:s/></text:span></text:p>
      <text:p text:style-name="P9"><text:span text:style-name="T35">καθώς</text:span><text:span text:style-name="T29"> </text:span><text:span text:style-name="T35">και </text:span><text:span text:style-name="T32">τριών</text:span><text:span text:style-name="T35"> (</text:span><text:span text:style-name="T32">3</text:span><text:span text:style-name="T35">) αιτήσεων Δ</text:span><text:span text:style-name="T34">ΗΜΟΣΙΕΥΣΗΣ ΚΑΙ ΚΗΡΥΞΗΣ ΚΥΡΙΑΣ </text:span><text:span text:style-name="T35">με αριθμ.καταθ:</text:span><text:span text:style-name="T36">1)</text:span><text:span text:style-name="T32">ΚΚ</text:span><text:span text:style-name="T36">(</text:span><text:span text:style-name="T32">178</text:span><text:span text:style-name="T36">/2020) </text:span><text:span text:style-name="T37">με αιτο</text:span><text:span text:style-name="T32">ύντα</text:span><text:span text:style-name="T37">:Α</text:span><text:span text:style-name="T32">πόστολο Δημόπουλο</text:span><text:span text:style-name="T37">, </text:span><text:span text:style-name="T32">2)ΚΚ (192/2020) με αιτούσα Αντωνία Δρακωτού, 3</text:span><text:span text:style-name="T37">)</text:span><text:span text:style-name="T32">ΔΚΚΚ</text:span><text:span text:style-name="T37">(</text:span><text:span text:style-name="T32">1133</text:span><text:span text:style-name="T37">/2020) με αιτο</text:span><text:span text:style-name="T38">ύσα</text:span><text:span text:style-name="T37">:</text:span><text:span text:style-name="T32">Σοφία Καρανίκα,</text:span></text:p>
      <text:p text:style-name="P9"><text:span text:style-name="T6">τ</text:span><text:span text:style-name="T10">ης</text:span><text:span text:style-name="T6"> δικασίμ</text:span><text:span text:style-name="T10">ου</text:span><text:span text:style-name="T6"> </text:span><text:span text:style-name="T10">30</text:span><text:span text:style-name="T7">-</text:span><text:span text:style-name="T10">10</text:span><text:span text:style-name="T7">-2020 </text:span><text:span text:style-name="T6"><text:s/></text:span><text:span text:style-name="T13">ΟΡΙΖΟΥΜΕ </text:span><text:span text:style-name="T6">αυτεπαγγέλτως </text:span><text:span text:style-name="T13">νέα δικάσιμο</text:span><text:span text:style-name="T6"> για τη συζήτηση τη</text:span><text:span text:style-name="T7">ν</text:span><text:span text:style-name="T14"> </text:span><text:span text:style-name="T17">1</text:span><text:span text:style-name="T18">5</text:span><text:span text:style-name="T16">η Ι</text:span><text:span text:style-name="T18">ΑΝΟΥΑΡΙΟΥ</text:span><text:span text:style-name="T14"> </text:span><text:span text:style-name="T13">202</text:span><text:span text:style-name="T19">1</text:span><text:span text:style-name="T13">, ημέρα </text:span><text:span text:style-name="T14">Παρασκευή</text:span><text:span text:style-name="T13"> και ώρα:</text:span><text:span text:style-name="T14">09.00</text:span><text:span text:style-name="T13">, </text:span><text:span text:style-name="T6">στο ακροατήριο του δικαστηρίου </text:span><text:span text:style-name="T7">(αίθουσα 4)</text:span><text:span text:style-name="T6">, τ</text:span><text:span text:style-name="T7">ης</text:span><text:span text:style-name="T6"> Γραμματέως επιμελουμέν</text:span><text:span text:style-name="T7">ης</text:span><text:span text:style-name="T6"> της εγγραφής στο πινάκιο και της προς ενημέρωση γνωστοποίησης της σχετικής νέας δικασίμου στους διαδίκου</text:span><text:span text:style-name="T9">ς.</text:span></text:p>
      <text:p text:style-name="P6"><text:span text:style-name="T9"><text:s text:c="50"/></text:span><text:span text:style-name="T6">Λάρι</text:span><text:span text:style-name="T8">σα <text:s text:c="2"/></text:span><text:span text:style-name="T12">9</text:span><text:span text:style-name="T8"> -</text:span><text:span text:style-name="T11">12</text:span><text:span text:style-name="T8">-</text:span><text:span text:style-name="T6">2020</text:span></text:p>
      <text:p text:style-name="P5"><text:s text:c="19"/>Ο ΔΙΕΥΘΥΝΩΝ ΤΟ ΕΙΡΗΝΟΔΙΚΕΙΟ ΛΑΡΙΣΑΣ</text:p>
      <text:p text:style-name="P5"><text:s text:c="29"/></text:p>
      <text:p text:style-name="P5"><text:s text:c="25"/><text:span text:style-name="T55"><text:s/>Ιωάννης Θεοδωράκης, Ειρηνοδίκης</text:span></text:p>
      <text:p text:style-name="P5"><text:soft-page-break/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501cm" style:line-height-at-least="0.635cm" fo:text-align="justify" style:justify-single-word="false" fo:text-indent="0cm" style:auto-text-indent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6949128612</meta:initial-creator>
    <meta:editing-cycles>45</meta:editing-cycles>
    <meta:print-date>2020-12-08T12:57:41.779000000</meta:print-date>
    <meta:creation-date>2020-05-29T06:48:00</meta:creation-date>
    <dc:date>2020-12-11T11:23:01.895000000</dc:date>
    <meta:editing-duration>PT1H53M48S</meta:editing-duration>
    <meta:generator>LibreOffice/6.0.2.1$Windows_x86 LibreOffice_project/f7f06a8f319e4b62f9bc5095aa112a65d2f3ac89</meta:generator>
    <meta:document-statistic meta:table-count="0" meta:image-count="0" meta:object-count="0" meta:page-count="2" meta:paragraph-count="20" meta:word-count="198" meta:character-count="2059" meta:non-whitespace-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