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0441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20cd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3ebe3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a6eb8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style:font-name="Arial1" fo:font-size="11pt" fo:font-weight="bold" officeooo:rsid="005e5fa6" officeooo:paragraph-rsid="005a6eb8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style:font-name="Arial1" fo:font-size="11pt" fo:font-weight="bold" officeooo:rsid="004e97af" officeooo:paragraph-rsid="005a6eb8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style:font-name="Arial1" fo:font-size="11pt" fo:font-weight="bold" officeooo:rsid="001e0077" officeooo:paragraph-rsid="005fe868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style:font-name="Arial" fo:font-size="10pt" fo:font-weight="bold" officeooo:rsid="005e5fa6" officeooo:paragraph-rsid="005a6eb8" style:font-size-asian="10pt" style:font-weight-asian="bold" style:font-name-complex="Arial2" style:font-size-complex="10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style:text-underline-style="solid" style:text-underline-width="auto" style:text-underline-color="font-color" officeooo:rsid="0066e4df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officeooo:rsid="00447e10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officeooo:rsid="000980e3" style:font-size-asian="11pt" style:font-name-complex="Arial2" style:font-size-complex="11pt"/>
    </style:style>
    <style:style style:name="T8" style:family="text">
      <style:text-properties style:font-name="Arial1" fo:font-size="11pt" officeooo:rsid="0022c111" style:font-size-asian="11pt" style:font-name-complex="Arial2" style:font-size-complex="11pt"/>
    </style:style>
    <style:style style:name="T9" style:family="text">
      <style:text-properties style:font-name="Arial1" fo:font-size="11pt" officeooo:rsid="00404412" style:font-size-asian="11pt" style:font-name-complex="Arial2" style:font-size-complex="11pt"/>
    </style:style>
    <style:style style:name="T10" style:family="text">
      <style:text-properties style:font-name="Arial1" fo:font-size="11pt" officeooo:rsid="0053ebe3" style:font-size-asian="11pt" style:font-name-complex="Arial2" style:font-size-complex="11pt"/>
    </style:style>
    <style:style style:name="T11" style:family="text">
      <style:text-properties style:font-name="Arial1" fo:font-size="11pt" officeooo:rsid="0055a8aa" style:font-size-asian="11pt" style:font-name-complex="Arial2" style:font-size-complex="11pt"/>
    </style:style>
    <style:style style:name="T12" style:family="text">
      <style:text-properties style:font-name="Arial1" fo:font-size="11pt" officeooo:rsid="005d4284" style:font-size-asian="11pt" style:font-name-complex="Arial2" style:font-size-complex="11pt"/>
    </style:style>
    <style:style style:name="T13" style:family="text">
      <style:text-properties style:font-name="Arial1" fo:font-size="11pt" officeooo:rsid="006472c3" style:font-size-asian="11pt" style:font-name-complex="Arial2" style:font-size-complex="11pt"/>
    </style:style>
    <style:style style:name="T14" style:family="text">
      <style:text-properties style:font-name="Arial1" fo:font-size="11pt" officeooo:rsid="00672093" style:font-size-asian="11pt" style:font-name-complex="Arial2" style:font-size-complex="11pt"/>
    </style:style>
    <style:style style:name="T1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officeooo:rsid="000980e3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weight="bold" officeooo:rsid="00148eb5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fo:font-weight="bold" officeooo:rsid="0053ebe3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fo:font-weight="bold" officeooo:rsid="0055a8aa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fo:font-weight="bold" officeooo:rsid="005d4284" style:font-size-asian="11pt" style:font-weight-asian="bold" style:font-name-complex="Arial2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b6b55" style:font-weight-asian="bold" style:font-weight-complex="bold"/>
    </style:style>
    <style:style style:name="T23" style:family="text">
      <style:text-properties fo:color="#000000" style:font-name="Arial1" fo:font-size="11pt" style:font-size-asian="11pt" style:font-name-complex="Arial2" style:font-size-complex="11pt"/>
    </style:style>
    <style:style style:name="T24" style:family="text">
      <style:text-properties fo:color="#000000" style:font-name="Arial1" fo:font-size="11pt" officeooo:rsid="0010a524" style:font-size-asian="11pt" style:font-name-complex="Arial2" style:font-size-complex="11pt"/>
    </style:style>
    <style:style style:name="T25" style:family="text">
      <style:text-properties fo:color="#000000" style:font-name="Arial1" fo:font-size="11pt" officeooo:rsid="00520cdc" style:font-size-asian="11pt" style:font-name-complex="Arial2" style:font-size-complex="11pt"/>
    </style:style>
    <style:style style:name="T26" style:family="text">
      <style:text-properties fo:color="#000000" style:font-name="Arial1" fo:font-size="11pt" fo:font-weight="bold" officeooo:rsid="002b1e46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Arial1" fo:font-size="11pt" fo:font-weight="bold" officeooo:rsid="0010a524" style:font-size-asian="11pt" style:font-weight-asian="bold" style:font-name-complex="Arial2" style:font-size-complex="11pt" style:font-weight-complex="bold"/>
    </style:style>
    <style:style style:name="T28" style:family="text">
      <style:text-properties fo:color="#000000" style:font-name="Arial1" fo:font-size="11pt" fo:font-weight="bold" officeooo:rsid="00520cdc" style:font-size-asian="11pt" style:font-weight-asian="bold" style:font-name-complex="Arial2" style:font-size-complex="11pt" style:font-weight-complex="bold"/>
    </style:style>
    <style:style style:name="T29" style:family="text">
      <style:text-properties fo:color="#000000" style:font-name="Arial1" fo:font-size="11pt" fo:font-weight="bold" officeooo:rsid="001f167d" style:font-size-asian="11pt" style:font-weight-asian="bold" style:font-name-complex="Arial2" style:font-size-complex="11pt" style:font-weight-complex="bold"/>
    </style:style>
    <style:style style:name="T30" style:family="text">
      <style:text-properties fo:color="#000000" style:font-name="Arial1" fo:font-size="11pt" fo:font-weight="bold" officeooo:rsid="005a6546" style:font-size-asian="11pt" style:font-weight-asian="bold" style:font-name-complex="Arial2" style:font-size-complex="11pt" style:font-weight-complex="bold"/>
    </style:style>
    <style:style style:name="T31" style:family="text">
      <style:text-properties fo:color="#000000" style:font-name="Arial1" fo:font-size="11pt" fo:font-weight="bold" officeooo:rsid="005a6eb8" style:font-size-asian="11pt" style:font-weight-asian="bold" style:font-name-complex="Arial2" style:font-size-complex="11pt" style:font-weight-complex="bold"/>
    </style:style>
    <style:style style:name="T32" style:family="text">
      <style:text-properties fo:color="#000000" style:font-name="Arial1" fo:font-size="11pt" fo:font-weight="normal" officeooo:rsid="00520cdc" style:font-size-asian="11pt" style:font-weight-asian="normal" style:font-name-complex="Arial2" style:font-size-complex="11pt" style:font-weight-complex="normal"/>
    </style:style>
    <style:style style:name="T33" style:family="text">
      <style:text-properties fo:color="#000000" style:font-name="Arial1" fo:font-size="12pt" style:font-size-asian="12pt" style:font-name-complex="Arial2" style:font-size-complex="12pt"/>
    </style:style>
    <style:style style:name="T34" style:family="text">
      <style:text-properties fo:color="#000000" style:font-name="Arial1" fo:font-size="12pt" fo:font-weight="bold" officeooo:rsid="004e97af" style:font-size-asian="12pt" style:font-weight-asian="bold" style:font-name-complex="Arial2" style:font-size-complex="12pt" style:font-weight-complex="bold"/>
    </style:style>
    <style:style style:name="T35" style:family="text">
      <style:text-properties fo:color="#000000" style:font-name="Arial1" fo:font-size="10pt" fo:font-weight="bold" officeooo:rsid="0010a524" style:font-size-asian="10pt" style:font-weight-asian="bold" style:font-name-complex="Arial2" style:font-size-complex="10pt" style:font-weight-complex="bold"/>
    </style:style>
    <style:style style:name="T36" style:family="text">
      <style:text-properties fo:color="#000000" style:font-name="Arial1" fo:font-size="10pt" fo:font-weight="bold" officeooo:rsid="003e6cf6" style:font-size-asian="10pt" style:font-weight-asian="bold" style:font-name-complex="Arial2" style:font-size-complex="10pt" style:font-weight-complex="bold"/>
    </style:style>
    <style:style style:name="T37" style:family="text">
      <style:text-properties fo:color="#000000" style:font-name="Arial1" fo:font-size="10pt" fo:font-weight="bold" officeooo:rsid="001985a0" style:font-size-asian="10pt" style:font-weight-asian="bold" style:font-name-complex="Arial2" style:font-size-complex="10pt" style:font-weight-complex="bold"/>
    </style:style>
    <style:style style:name="T38" style:family="text">
      <style:text-properties fo:color="#000000" style:font-name="Arial1" fo:font-size="10pt" fo:font-weight="bold" officeooo:rsid="004c6e71" style:font-size-asian="10pt" style:font-weight-asian="bold" style:font-name-complex="Arial2" style:font-size-complex="10pt" style:font-weight-complex="bold"/>
    </style:style>
    <style:style style:name="T39" style:family="text">
      <style:text-properties fo:color="#000000" style:font-name="Arial1" fo:font-size="10pt" fo:font-weight="bold" officeooo:rsid="005cb993" style:font-size-asian="10pt" style:font-weight-asian="bold" style:font-name-complex="Arial2" style:font-size-complex="10pt" style:font-weight-complex="bold"/>
    </style:style>
    <style:style style:name="T40" style:family="text">
      <style:text-properties fo:color="#000000" style:font-name="Arial" fo:font-size="12pt" fo:font-weight="normal" officeooo:rsid="008a768a" style:font-size-asian="12pt" style:font-weight-asian="normal" style:font-name-complex="Arial2" style:font-size-complex="12pt" style:font-weight-complex="normal"/>
    </style:style>
    <style:style style:name="T41" style:family="text">
      <style:text-properties fo:color="#000000" style:font-name="Arial" fo:font-size="12pt" officeooo:rsid="008a768a" style:font-size-asian="12pt" style:font-name-complex="Arial2" style:font-size-complex="12pt"/>
    </style:style>
    <style:style style:name="T42" style:family="text">
      <style:text-properties fo:color="#000000" style:font-name="Arial" fo:font-size="12pt" officeooo:rsid="008a768a" style:font-name-asian="Times New Roman1" style:font-size-asian="12pt" style:language-asian="el" style:country-asian="GR" style:font-name-complex="Courier New" style:font-size-complex="12pt"/>
    </style:style>
    <style:style style:name="T43" style:family="text">
      <style:text-properties fo:color="#000000" style:font-name="Times New Roman" fo:font-size="12pt" fo:font-weight="bold" officeooo:rsid="0037e287" style:font-size-asian="12pt" style:font-weight-asian="bold" style:font-name-complex="Arial2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4e97af" style:font-size-asian="12pt" style:font-weight-asian="bold" style:font-name-complex="Arial2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4d15a3" style:font-size-asian="12pt" style:font-weight-asian="bold" style:font-name-complex="Arial2" style:font-size-complex="12pt" style:font-weight-complex="bold"/>
    </style:style>
    <style:style style:name="T46" style:family="text">
      <style:text-properties fo:color="#000000" style:font-name="Times New Roman" fo:font-size="12pt" fo:font-weight="bold" officeooo:rsid="0010a524" style:font-size-asian="12pt" style:font-weight-asian="bold" style:font-name-complex="Arial2" style:font-size-complex="12pt" style:font-weight-complex="bold"/>
    </style:style>
    <style:style style:name="T47" style:family="text">
      <style:text-properties fo:color="#000000" officeooo:rsid="005a6eb8"/>
    </style:style>
    <style:style style:name="T48" style:family="text">
      <style:text-properties fo:color="#000000" officeooo:rsid="001985a0"/>
    </style:style>
    <style:style style:name="T49" style:family="text">
      <style:text-properties fo:color="#000000" officeooo:rsid="004c6e71"/>
    </style:style>
    <style:style style:name="T50" style:family="text">
      <style:text-properties fo:color="#000000" officeooo:rsid="00603c88"/>
    </style:style>
    <style:style style:name="T51" style:family="text">
      <style:text-properties fo:color="#000000" officeooo:rsid="003e6cf6"/>
    </style:style>
    <style:style style:name="T52" style:family="text">
      <style:text-properties fo:color="#000000" officeooo:rsid="005dfa43"/>
    </style:style>
    <style:style style:name="T53" style:family="text">
      <style:text-properties fo:color="#000000" officeooo:rsid="001a2e01"/>
    </style:style>
    <style:style style:name="T54" style:family="text">
      <style:text-properties fo:color="#000000" officeooo:rsid="004e97af"/>
    </style:style>
    <style:style style:name="T55" style:family="text">
      <style:text-properties fo:color="#000000" officeooo:rsid="0063f6e5"/>
    </style:style>
    <style:style style:name="T56" style:family="text">
      <style:text-properties fo:color="#000000" officeooo:rsid="005fe868"/>
    </style:style>
    <style:style style:name="T57" style:family="text">
      <style:text-properties fo:color="#000000" officeooo:rsid="006472c3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3e6cf6" style:font-size-asian="10pt" style:font-size-complex="10pt"/>
    </style:style>
    <style:style style:name="T61" style:family="text">
      <style:text-properties fo:font-size="10pt" officeooo:rsid="001985a0" style:font-size-asian="10pt" style:font-size-complex="10pt"/>
    </style:style>
    <style:style style:name="T62" style:family="text">
      <style:text-properties fo:font-size="10pt" officeooo:rsid="004c6e71" style:font-size-asian="10pt" style:font-size-complex="10pt"/>
    </style:style>
    <style:style style:name="T63" style:family="text">
      <style:text-properties fo:font-size="10pt" officeooo:rsid="005dfa43" style:font-size-asian="10pt" style:font-size-complex="10pt"/>
    </style:style>
    <style:style style:name="T64" style:family="text">
      <style:text-properties fo:font-size="10pt" officeooo:rsid="005a6eb8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ΕΛΛΗΝΙΚΗ ΔΗΜΟΚΡΑΤΙΑ <text:s text:c="45"/></text:p>
      <text:p text:style-name="P1">ΕΙΡΗΝΟΔΙΚΕΙΟ ΛΑΡΙΣΑΣ <text:s text:c="48"/></text:p>
      <text:p text:style-name="P1"><text:s text:c="24"/>ΑΥΤΕΠΑΓΓΕΛΤΟΣ ΟΡΙΣΜΟΣ <text:s text:c="2"/>ΝΕΑΣ ΣΥΖΗΤΗΣΗΣ <text:s text:c="14"/></text:p>
      <text:p text:style-name="P1"><text:s text:c="41"/><text:span text:style-name="T21"><text:s/></text:span><text:span text:style-name="T22">ΕΚΟΥΣΙΑΣ ΔΙΚΑΙΟΔΟΣΙΑΣ</text:span></text:p>
      <text:p text:style-name="P2"><text:span text:style-name="T1"><text:s text:c="39"/></text:span><text:span text:style-name="T2">ΑΡΙΘΜΟΣ ΠΡΑΞΗΣ :</text:span><text:span text:style-name="T3">1394</text:span><text:span text:style-name="T5"> </text:span><text:span text:style-name="T4">/ 2020</text:span></text:p>
      <text:p text:style-name="P5"><text:span text:style-name="T23"><text:s/></text:span><text:span text:style-name="T33">Έχοντας υπόψη τις διατάξεις του άρθ. 60 του ν. 4753/2020, </text:span><text:span text:style-name="T40">της</text:span><text:span text:style-name="T41"> </text:span><text:span text:style-name="T42">υπό στοιχεία Δ1α/Γ.Π.οικ.: 71342/6.11.2020 κοινής υπουργικής απόφασης (Β` 4899),</text:span><text:span text:style-name="T33"> περί οίκοθεν επαναφοράς των υποθέσεων που δεν εκφωνήθηκαν λόγω αναστολής λειτουργίας των δικαστηρίων, και ειδικότερα αναφορικά με τις </text:span><text:span text:style-name="T28">αιτήσεις</text:span><text:span text:style-name="T29"> </text:span><text:span text:style-name="T28">Εκουσίας Δικαιοδοσίας</text:span><text:span text:style-name="T32">,</text:span><text:span text:style-name="T33"> </text:span><text:span text:style-name="T24">με αριθμ.εκθ.κατ</text:span><text:span text:style-name="T25">άθεσης:</text:span><text:span text:style-name="T33"> </text:span><text:span text:style-name="T26"><text:s/></text:span></text:p>
      <text:p text:style-name="P7"><text:span text:style-name="T26"><text:s/></text:span><text:span text:style-name="T30">1</text:span><text:span text:style-name="T34">)</text:span><text:span text:style-name="T43">Η με αριθμ.καταθ. (</text:span><text:span text:style-name="T44">255</text:span><text:span text:style-name="T43"> /20</text:span><text:span text:style-name="T44">19</text:span><text:span text:style-name="T43">) με αιτού</text:span><text:span text:style-name="T45">ντες</text:span><text:span text:style-name="T43">:</text:span><text:span text:style-name="T44">Αργύριο Ντίνα</text:span><text:span text:style-name="T45"> κλπ</text:span><text:span text:style-name="T43">(άδεια </text:span><text:span text:style-name="T45">αποποίησης)</text:span><text:span text:style-name="T46"> </text:span><text:span text:style-name="T26"><text:s/></text:span></text:p>
      <text:p text:style-name="P7"><text:span text:style-name="T31">2</text:span><text:span text:style-name="T26">)</text:span><text:span text:style-name="T35">Η με αριθμ.καταθ.(</text:span><text:span text:style-name="T39">165</text:span><text:span text:style-name="T35">/2020) με </text:span><text:span text:style-name="T36">αιτού</text:span><text:span text:style-name="T39">σα</text:span><text:span text:style-name="T37">:</text:span><text:span text:style-name="T39">Βαλεντίνα Σάντο</text:span><text:span text:style-name="T38"> </text:span><text:span text:style-name="T37">(άδεια αποποίησης)</text:span></text:p>
      <text:p text:style-name="P9"><text:span text:style-name="T64">3</text:span><text:span text:style-name="T61">)Η με αριθμ.καταθ.(</text:span><text:span text:style-name="T62">1</text:span><text:span text:style-name="T63">66</text:span><text:span text:style-name="T61">/2020) με </text:span><text:span text:style-name="T60">αιτού</text:span><text:span text:style-name="T63">ντες</text:span><text:span text:style-name="T60">:</text:span><text:span text:style-name="T63">α)Παναγιώτης Παπαθανασίου κλπ.</text:span><text:span text:style-name="T61">(άδεια αποποίησης).</text:span></text:p>
      <text:p text:style-name="P9"><text:span text:style-name="T64">4</text:span><text:span text:style-name="T61">)Η με αριθμ.καταθ.(</text:span><text:span text:style-name="T62">1</text:span><text:span text:style-name="T63">67</text:span><text:span text:style-name="T61">/2020) με </text:span><text:span text:style-name="T60">αιτού</text:span><text:span text:style-name="T63">ντες:α)Ευαγγελία Βαγενά κλπ.</text:span><text:span text:style-name="T61">(άδεια αποποίησης).</text:span></text:p>
      <text:p text:style-name="P9"><text:span text:style-name="T64">5</text:span><text:span text:style-name="T61">)Η με αριθμ.καταθ.(</text:span><text:span text:style-name="T62">1</text:span><text:span text:style-name="T63">70</text:span><text:span text:style-name="T61">/2020) με </text:span><text:span text:style-name="T60">αιτού</text:span><text:span text:style-name="T63">ντες:α)Κων/νος Νάρης κλπ.</text:span><text:span text:style-name="T61">(άδεια </text:span><text:span text:style-name="T63">διενέργειας πράξεων</text:span><text:span text:style-name="T61">).</text:span></text:p>
      <text:p text:style-name="P8"><text:span text:style-name="T64">6</text:span><text:span text:style-name="T59">)</text:span><text:span text:style-name="T61">Η με αριθμ.καταθ.(</text:span><text:span text:style-name="T62">1</text:span><text:span text:style-name="T59">8</text:span><text:span text:style-name="T63">0</text:span><text:span text:style-name="T61">/2020) με </text:span><text:span text:style-name="T60">αιτού</text:span><text:span text:style-name="T63">ντες:α)</text:span><text:span text:style-name="T59">Λάμπρος Καραίσκος</text:span><text:span text:style-name="T63"> κλπ.</text:span><text:span text:style-name="T61">(άδεια </text:span><text:span text:style-name="T59">αποποίησης</text:span><text:span text:style-name="T61">).</text:span></text:p>
      <text:p text:style-name="P11"><text:span text:style-name="T47">7</text:span><text:span text:style-name="T48">)Η με αριθμ.καταθ.(</text:span><text:span text:style-name="T49">1</text:span><text:span text:style-name="T50">14</text:span><text:span text:style-name="T48">/2020) με </text:span><text:span text:style-name="T51">αιτού</text:span><text:span text:style-name="T52">ντες:α)</text:span><text:span text:style-name="T50">Νικόλαος Θεοδωρόπουλος</text:span><text:span text:style-name="T52"> κλπ.</text:span><text:span text:style-name="T48">(άδεια αποποίησης).</text:span></text:p>
      <text:p text:style-name="P10"><text:span text:style-name="T53">καθώς και </text:span><text:span text:style-name="T56">τριών</text:span><text:span text:style-name="T53"> (</text:span><text:span text:style-name="T56">3</text:span><text:span text:style-name="T53">) αιτήσεων ΔΗΜΟΣΙΕΥΣΗΣ ΚΑΙ ΚΗΡΥΞΗΣ ΚΥΡΙΑΣ με αριθμ.καταθ:1)ΚΚ(188/2020) </text:span><text:span text:style-name="T27">με αιτο</text:span><text:span text:style-name="T54">ύσα</text:span><text:span text:style-name="T27">:</text:span><text:span text:style-name="T55">Χρυσούλα Γκόγκουλα</text:span><text:span text:style-name="T27"> </text:span><text:span text:style-name="T54">2)ΔΚΚΚ (1220/2020) με αιτούσα Μαγδαληνή Βαπορίδου, </text:span><text:span text:style-name="T56">3)</text:span><text:span text:style-name="T57">ΔΚΚΚ</text:span><text:span text:style-name="T56"> (1251/2020) </text:span><text:span text:style-name="T57">με αιτούντα:</text:span><text:span text:style-name="T56">Φίλιππα Γράβαλο,</text:span></text:p>
      <text:p text:style-name="P6"><text:span text:style-name="T6">τ</text:span><text:span text:style-name="T12">ων</text:span><text:span text:style-name="T6"> δικασίμ</text:span><text:span text:style-name="T12">ων</text:span><text:span text:style-name="T6"> </text:span><text:span text:style-name="T10">30</text:span><text:span text:style-name="T7">-</text:span><text:span text:style-name="T10">10</text:span><text:span text:style-name="T7">-2020 </text:span><text:span text:style-name="T13">και</text:span><text:span text:style-name="T12"> 6-11-2020</text:span><text:span text:style-name="T7"> </text:span><text:span text:style-name="T6"><text:s/></text:span><text:span text:style-name="T15">ΟΡΙΖΟΥΜΕ </text:span><text:span text:style-name="T6">αυτεπαγγέλτως </text:span><text:span text:style-name="T15">νέα δικάσιμο</text:span><text:span text:style-name="T6"> για τη συζήτηση τη</text:span><text:span text:style-name="T7">ν</text:span><text:span text:style-name="T16"> </text:span><text:span text:style-name="T20">29</text:span><text:span text:style-name="T17">η Ι</text:span><text:span text:style-name="T18">ΑΝΟΥΑΡΙΟΥ</text:span><text:span text:style-name="T16"> </text:span><text:span text:style-name="T15">202</text:span><text:span text:style-name="T19">1</text:span><text:span text:style-name="T15">, ημέρα </text:span><text:span text:style-name="T16">Παρασκευή</text:span><text:span text:style-name="T15"> και ώρα:</text:span><text:span text:style-name="T16">09.00</text:span><text:span text:style-name="T15">, </text:span><text:span text:style-name="T6">στο ακροατήριο του δικαστηρίου </text:span><text:span text:style-name="T7">(αίθουσα 4)</text:span><text:span text:style-name="T6">, τ</text:span><text:span text:style-name="T7">ης</text:span><text:span text:style-name="T6"> Γραμματέως επιμελουμέν</text:span><text:span text:style-name="T7">ης</text:span><text:span text:style-name="T6"> της εγγραφής στο πινάκιο και της προς ενημέρωση γνωστοποίησης της σχετικής νέας δικασίμου στους διαδίκου</text:span><text:span text:style-name="T9">ς.</text:span></text:p>
      <text:p text:style-name="P4"><text:span text:style-name="T9"><text:s text:c="50"/></text:span><text:span text:style-name="T6">Λάρι</text:span><text:span text:style-name="T8">σα <text:s text:c="2"/></text:span><text:span text:style-name="T14">9</text:span><text:span text:style-name="T8"> -</text:span><text:span text:style-name="T11">12</text:span><text:span text:style-name="T8">-</text:span><text:span text:style-name="T6">2020</text:span></text:p>
      <text:p text:style-name="P3"><text:s text:c="19"/>Ο ΔΙΕΥΘΥΝΩΝ ΤΟ ΕΙΡΗΝΟΔΙΚΕΙΟ ΛΑΡΙΣΑΣ</text:p>
      <text:p text:style-name="P3"><text:s text:c="29"/></text:p>
      <text:p text:style-name="P3"><text:s text:c="25"/><text:span text:style-name="T58"><text:s/>Ιωάννης Θεοδωράκης, Ειρηνοδίκης</text:span></text:p>
      <text:p text:style-name="P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501cm" style:line-height-at-leas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6949128612</meta:initial-creator>
    <meta:editing-cycles>51</meta:editing-cycles>
    <meta:print-date>2020-12-08T14:35:19.402000000</meta:print-date>
    <meta:creation-date>2020-05-29T06:48:00</meta:creation-date>
    <dc:date>2020-12-11T11:22:33.790000000</dc:date>
    <meta:editing-duration>PT2H29M18S</meta:editing-duration>
    <meta:generator>LibreOffice/6.0.2.1$Windows_x86 LibreOffice_project/f7f06a8f319e4b62f9bc5095aa112a65d2f3ac89</meta:generator>
    <meta:document-statistic meta:table-count="0" meta:image-count="0" meta:object-count="0" meta:page-count="1" meta:paragraph-count="21" meta:word-count="198" meta:character-count="2063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