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40441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53ebe3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officeooo:paragraph-rsid="007cb2b8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fo:color="#000000" style:font-name="Arial1" fo:font-size="11pt" fo:font-weight="bold" officeooo:rsid="004e97af" officeooo:paragraph-rsid="007cb2b8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75cm" style:type="center"/>
        </style:tab-stops>
      </style:paragraph-properties>
      <style:text-properties fo:color="#000000" officeooo:paragraph-rsid="007cb2b8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complex="Arial2"/>
    </style:style>
    <style:style style:name="T3" style:family="text">
      <style:text-properties style:font-name="Arial1" style:text-underline-style="solid" style:text-underline-width="auto" style:text-underline-color="font-color" officeooo:rsid="006b0ffb" style:font-name-complex="Arial2"/>
    </style:style>
    <style:style style:name="T4" style:family="text">
      <style:text-properties style:font-name="Arial1" style:text-underline-style="solid" style:text-underline-width="auto" style:text-underline-color="font-color" officeooo:rsid="006fafa7" style:font-name-complex="Arial2"/>
    </style:style>
    <style:style style:name="T5" style:family="text">
      <style:text-properties style:font-name="Arial1" style:text-underline-style="solid" style:text-underline-width="auto" style:text-underline-color="font-color" officeooo:rsid="00778c95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officeooo:rsid="00447e10" style:font-weight-asian="bold" style:font-name-complex="Arial2" style:font-weight-complex="bold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officeooo:rsid="000980e3" style:font-size-asian="11pt" style:font-name-complex="Arial2" style:font-size-complex="11pt"/>
    </style:style>
    <style:style style:name="T10" style:family="text">
      <style:text-properties style:font-name="Arial1" fo:font-size="11pt" officeooo:rsid="0022c111" style:font-size-asian="11pt" style:font-name-complex="Arial2" style:font-size-complex="11pt"/>
    </style:style>
    <style:style style:name="T11" style:family="text">
      <style:text-properties style:font-name="Arial1" fo:font-size="11pt" officeooo:rsid="00404412" style:font-size-asian="11pt" style:font-name-complex="Arial2" style:font-size-complex="11pt"/>
    </style:style>
    <style:style style:name="T12" style:family="text">
      <style:text-properties style:font-name="Arial1" fo:font-size="11pt" officeooo:rsid="0053ebe3" style:font-size-asian="11pt" style:font-name-complex="Arial2" style:font-size-complex="11pt"/>
    </style:style>
    <style:style style:name="T13" style:family="text">
      <style:text-properties style:font-name="Arial1" fo:font-size="11pt" officeooo:rsid="0055a8aa" style:font-size-asian="11pt" style:font-name-complex="Arial2" style:font-size-complex="11pt"/>
    </style:style>
    <style:style style:name="T14" style:family="text">
      <style:text-properties style:font-name="Arial1" fo:font-size="11pt" officeooo:rsid="005d4284" style:font-size-asian="11pt" style:font-name-complex="Arial2" style:font-size-complex="11pt"/>
    </style:style>
    <style:style style:name="T15" style:family="text">
      <style:text-properties style:font-name="Arial1" fo:font-size="11pt" officeooo:rsid="006472c3" style:font-size-asian="11pt" style:font-name-complex="Arial2" style:font-size-complex="11pt"/>
    </style:style>
    <style:style style:name="T16" style:family="text">
      <style:text-properties style:font-name="Arial1" fo:font-size="11pt" officeooo:rsid="0075a834" style:font-size-asian="11pt" style:font-name-complex="Arial2" style:font-size-complex="11pt"/>
    </style:style>
    <style:style style:name="T17" style:family="text">
      <style:text-properties style:font-name="Arial1" fo:font-size="11pt" officeooo:rsid="007cb2b8" style:font-size-asian="11pt" style:font-name-complex="Arial2" style:font-size-complex="11pt"/>
    </style:style>
    <style:style style:name="T18" style:family="text">
      <style:text-properties style:font-name="Arial1" fo:font-size="11pt" officeooo:rsid="007e62a0" style:font-size-asian="11pt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fo:font-weight="bold" officeooo:rsid="000980e3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fo:font-weight="bold" officeooo:rsid="00148eb5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55a8aa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66c2ce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7ac63f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0pt" fo:font-weight="bold" officeooo:rsid="002b1e46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1" fo:font-size="10pt" fo:font-weight="bold" officeooo:rsid="0010a524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Arial1" fo:font-size="10pt" fo:font-weight="bold" officeooo:rsid="003e6cf6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1" fo:font-size="10pt" fo:font-weight="bold" officeooo:rsid="006fcb55" style:font-size-asian="10pt" style:font-weight-asian="bold" style:font-name-complex="Arial2" style:font-size-complex="10pt" style:font-weight-complex="bold"/>
    </style:style>
    <style:style style:name="T29" style:family="text">
      <style:text-properties style:font-name="Arial1" fo:font-size="10pt" fo:font-weight="bold" officeooo:rsid="001985a0" style:font-size-asian="10pt" style:font-weight-asian="bold" style:font-name-complex="Arial2" style:font-size-complex="10pt" style:font-weight-complex="bold"/>
    </style:style>
    <style:style style:name="T30" style:family="text">
      <style:text-properties style:font-name="Arial1" fo:font-size="10pt" fo:font-weight="bold" officeooo:rsid="00b7c9ad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Arial1" fo:font-size="10pt" fo:font-weight="bold" officeooo:rsid="00803af3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1" fo:font-size="10pt" fo:font-weight="bold" officeooo:rsid="007536b0" style:font-size-asian="10pt" style:font-weight-asian="bold" style:font-name-complex="Arial2" style:font-size-complex="10pt" style:font-weight-complex="bold"/>
    </style:style>
    <style:style style:name="T33" style:family="text">
      <style:text-properties style:font-name="Arial1" fo:font-size="10pt" fo:font-weight="bold" officeooo:rsid="007cf677" style:font-size-asian="10pt" style:font-weight-asian="bold" style:font-name-complex="Arial2" style:font-size-complex="10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b6b55" style:font-weight-asian="bold" style:font-weight-complex="bold"/>
    </style:style>
    <style:style style:name="T36" style:family="text">
      <style:text-properties fo:color="#000000" style:font-name="Arial1" fo:font-size="11pt" style:font-size-asian="11pt" style:font-name-complex="Arial2" style:font-size-complex="11pt"/>
    </style:style>
    <style:style style:name="T37" style:family="text">
      <style:text-properties fo:color="#000000" style:font-name="Arial1" fo:font-size="11pt" officeooo:rsid="0010a524" style:font-size-asian="11pt" style:font-name-complex="Arial2" style:font-size-complex="11pt"/>
    </style:style>
    <style:style style:name="T38" style:family="text">
      <style:text-properties fo:color="#000000" style:font-name="Arial1" fo:font-size="11pt" officeooo:rsid="00520cdc" style:font-size-asian="11pt" style:font-name-complex="Arial2" style:font-size-complex="11pt"/>
    </style:style>
    <style:style style:name="T39" style:family="text">
      <style:text-properties fo:color="#000000" style:font-name="Arial1" fo:font-size="11pt" fo:font-weight="bold" officeooo:rsid="00520cdc" style:font-size-asian="11pt" style:font-weight-asian="bold" style:font-name-complex="Arial2" style:font-size-complex="11pt" style:font-weight-complex="bold"/>
    </style:style>
    <style:style style:name="T40" style:family="text">
      <style:text-properties fo:color="#000000" style:font-name="Arial1" fo:font-size="11pt" fo:font-weight="bold" officeooo:rsid="001f167d" style:font-size-asian="11pt" style:font-weight-asian="bold" style:font-name-complex="Arial2" style:font-size-complex="11pt" style:font-weight-complex="bold"/>
    </style:style>
    <style:style style:name="T41" style:family="text">
      <style:text-properties fo:color="#000000" style:font-name="Arial1" fo:font-size="11pt" fo:font-weight="normal" officeooo:rsid="00520cdc" style:font-size-asian="11pt" style:font-weight-asian="normal" style:font-name-complex="Arial2" style:font-size-complex="11pt" style:font-weight-complex="normal"/>
    </style:style>
    <style:style style:name="T42" style:family="text">
      <style:text-properties fo:color="#000000" style:font-name="Arial1" fo:font-size="12pt" style:font-size-asian="12pt" style:font-name-complex="Arial2" style:font-size-complex="12pt"/>
    </style:style>
    <style:style style:name="T43" style:family="text">
      <style:text-properties fo:color="#000000" style:font-name="Arial" fo:font-size="12pt" fo:font-weight="normal" officeooo:rsid="008a768a" style:font-size-asian="12pt" style:font-weight-asian="normal" style:font-name-complex="Arial2" style:font-size-complex="12pt" style:font-weight-complex="normal"/>
    </style:style>
    <style:style style:name="T44" style:family="text">
      <style:text-properties fo:color="#000000" style:font-name="Arial" fo:font-size="12pt" officeooo:rsid="008a768a" style:font-size-asian="12pt" style:font-name-complex="Arial2" style:font-size-complex="12pt"/>
    </style:style>
    <style:style style:name="T45" style:family="text">
      <style:text-properties fo:color="#000000" style:font-name="Arial" fo:font-size="12pt" officeooo:rsid="008a768a" style:font-name-asian="Times New Roman1" style:font-size-asian="12pt" style:language-asian="el" style:country-asian="GR" style:font-name-complex="Courier New" style:font-size-complex="12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0pt" officeooo:rsid="003e6cf6" style:font-size-asian="10pt" style:font-size-complex="10pt"/>
    </style:style>
    <style:style style:name="T48" style:family="text">
      <style:text-properties fo:font-size="10pt" officeooo:rsid="001985a0" style:font-size-asian="10pt" style:font-size-complex="10pt"/>
    </style:style>
    <style:style style:name="T49" style:family="text">
      <style:text-properties fo:font-size="10pt" officeooo:rsid="002b1e46" style:font-size-asian="10pt" style:font-size-complex="10pt"/>
    </style:style>
    <style:style style:name="T50" style:family="text">
      <style:text-properties fo:font-size="10pt" officeooo:rsid="0010a524" style:font-size-asian="10pt" style:font-size-complex="10pt"/>
    </style:style>
    <style:style style:name="T51" style:family="text">
      <style:text-properties fo:font-size="10pt" officeooo:rsid="006fcb55" style:font-size-asian="10pt" style:font-size-complex="10pt"/>
    </style:style>
    <style:style style:name="T52" style:family="text">
      <style:text-properties fo:font-size="10pt" officeooo:rsid="00803af3" style:font-size-asian="10pt" style:font-size-complex="10pt"/>
    </style:style>
    <style:style style:name="T53" style:family="text">
      <style:text-properties fo:font-size="10pt" officeooo:rsid="007536b0" style:font-size-asian="10pt" style:font-size-complex="10pt"/>
    </style:style>
    <style:style style:name="T54" style:family="text">
      <style:text-properties fo:font-size="10pt" officeooo:rsid="007cf677" style:font-size-asian="10pt" style:font-size-complex="10pt"/>
    </style:style>
    <style:style style:name="T55" style:family="text">
      <style:text-properties fo:font-size="10pt" officeooo:rsid="00b7c9ad" style:font-size-asian="10pt" style:font-size-complex="10pt"/>
    </style:style>
    <style:style style:name="T56" style:family="text">
      <style:text-properties fo:font-size="10pt" officeooo:rsid="008418e2" style:font-size-asian="10pt" style:font-size-complex="10pt"/>
    </style:style>
    <style:style style:name="T57" style:family="text">
      <style:text-properties fo:font-size="10pt" officeooo:rsid="0084ad32" style:font-size-asian="10pt" style:font-size-complex="10pt"/>
    </style:style>
    <style:style style:name="T58" style:family="text">
      <style:text-properties fo:font-size="10pt" officeooo:rsid="00822f41" style:font-size-asian="10pt" style:font-size-complex="10pt"/>
    </style:style>
    <style:style style:name="T59" style:family="text">
      <style:text-properties fo:font-size="10pt" officeooo:rsid="008342cb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ΕΛΛΗΝΙΚΗ ΔΗΜΟΚΡΑΤΙΑ <text:s text:c="45"/></text:p>
      <text:p text:style-name="P1">ΕΙΡΗΝΟΔΙΚΕΙΟ ΛΑΡΙΣΑΣ <text:s text:c="48"/></text:p>
      <text:p text:style-name="P1"><text:s text:c="24"/>ΑΥΤΕΠΑΓΓΕΛΤΟΣ ΟΡΙΣΜΟΣ <text:s text:c="2"/>ΝΕΑΣ ΣΥΖΗΤΗΣΗΣ <text:s text:c="14"/></text:p>
      <text:p text:style-name="P1"><text:s text:c="41"/><text:span text:style-name="T34"><text:s/></text:span><text:span text:style-name="T35">ΕΚΟΥΣΙΑΣ ΔΙΚΑΙΟΔΟΣΙΑΣ</text:span></text:p>
      <text:p text:style-name="P2"><text:span text:style-name="T1"><text:s text:c="39"/></text:span><text:span text:style-name="T2">ΑΡΙΘΜΟΣ ΠΡΑΞΗΣ :</text:span><text:span text:style-name="T3">14</text:span><text:span text:style-name="T4">4</text:span><text:span text:style-name="T5">2</text:span><text:span text:style-name="T7"> </text:span><text:span text:style-name="T6">/ 2020</text:span></text:p>
      <text:p text:style-name="P6"><text:span text:style-name="T36"><text:s/></text:span><text:span text:style-name="T42">Έχοντας υπόψη τις διατάξεις του άρθ. 60 του ν. 4753/2020, </text:span><text:span text:style-name="T43">της</text:span><text:span text:style-name="T44"> </text:span><text:span text:style-name="T45">υπό στοιχεία Δ1α/Γ.Π.οικ.: 71342/6.11.2020 κοινής υπουργικής απόφασης (Β` 4899),</text:span><text:span text:style-name="T42"> περί οίκοθεν επαναφοράς των υποθέσεων που δεν εκφωνήθηκαν λόγω αναστολής λειτουργίας των δικαστηρίων, και ειδικότερα αναφορικά με τις </text:span><text:span text:style-name="T39">αιτήσεις</text:span><text:span text:style-name="T40"> </text:span><text:span text:style-name="T39">Εκουσίας Δικαιοδοσίας</text:span><text:span text:style-name="T41">,</text:span><text:span text:style-name="T42"> </text:span><text:span text:style-name="T37">με αριθμ.εκθ.κατ</text:span><text:span text:style-name="T38">άθεσης:</text:span></text:p>
      <text:p text:style-name="P8"><text:span text:style-name="T30">1</text:span><text:span text:style-name="T25">)</text:span><text:span text:style-name="T26">Η με αριθμ.καταθ.(</text:span><text:span text:style-name="T31">210</text:span><text:span text:style-name="T26">/2020) με </text:span><text:span text:style-name="T27">αιτ</text:span><text:span text:style-name="T28">ού</text:span><text:span text:style-name="T32">ντ</text:span><text:span text:style-name="T33">ες</text:span><text:span text:style-name="T29">:</text:span><text:span text:style-name="T33">α)</text:span><text:span text:style-name="T31">Ευανθία Βουλγαράκη</text:span><text:span text:style-name="T33"> κλπ</text:span><text:span text:style-name="T32">(άδεια απόποιησης</text:span><text:span text:style-name="T33">)</text:span></text:p>
      <text:p text:style-name="P7"><text:span text:style-name="T55">2</text:span><text:span text:style-name="T49">)</text:span><text:span text:style-name="T50">Η με αριθμ.καταθ.(</text:span><text:span text:style-name="T52">218</text:span><text:span text:style-name="T50">/2020) με </text:span><text:span text:style-name="T47">αιτ</text:span><text:span text:style-name="T51">ού</text:span><text:span text:style-name="T53">ντ</text:span><text:span text:style-name="T54">ες</text:span><text:span text:style-name="T48">:</text:span><text:span text:style-name="T54">α)</text:span><text:span text:style-name="T52">Λεωνίδας Δέλλης</text:span><text:span text:style-name="T54"> κλπ</text:span><text:span text:style-name="T53">(άδεια απόποιησης</text:span><text:span text:style-name="T54">)</text:span></text:p>
      <text:p text:style-name="P7"><text:span text:style-name="T55">3</text:span><text:span text:style-name="T49">)</text:span><text:span text:style-name="T50">Η με αριθμ.καταθ.(</text:span><text:span text:style-name="T58">145</text:span><text:span text:style-name="T50">/2020) με </text:span><text:span text:style-name="T47">αιτ</text:span><text:span text:style-name="T51">ού</text:span><text:span text:style-name="T53">ντ</text:span><text:span text:style-name="T58">α</text:span><text:span text:style-name="T48">:</text:span><text:span text:style-name="T58">Δημήτριος Τανάγιας</text:span><text:span text:style-name="T53">(άδεια απόποιησης </text:span><text:span text:style-name="T58">δικ.συμπαρ.</text:span><text:span text:style-name="T54">)</text:span></text:p>
      <text:p text:style-name="P7"><text:span text:style-name="T55">4</text:span><text:span text:style-name="T49">)</text:span><text:span text:style-name="T50">Η με αριθμ.καταθ.(</text:span><text:span text:style-name="T58">1</text:span><text:span text:style-name="T59">8</text:span><text:span text:style-name="T50">/2020) με </text:span><text:span text:style-name="T47">αιτ</text:span><text:span text:style-name="T51">ού</text:span><text:span text:style-name="T59">σα</text:span><text:span text:style-name="T48">:</text:span><text:span text:style-name="T59">Ευαγγελία Τσόγκα</text:span><text:span text:style-name="T53">(άδεια απόποιησης </text:span><text:span text:style-name="T54">)</text:span></text:p>
      <text:p text:style-name="P7"><text:span text:style-name="T55">5</text:span><text:span text:style-name="T49">)</text:span><text:span text:style-name="T50">Η με αριθμ.καταθ.(</text:span><text:span text:style-name="T56">200</text:span><text:span text:style-name="T50">/2020) με </text:span><text:span text:style-name="T47">αιτ</text:span><text:span text:style-name="T51">ού</text:span><text:span text:style-name="T56">ντες</text:span><text:span text:style-name="T48">:</text:span><text:span text:style-name="T56">α)Κων/νος Βασιλείου κλπ</text:span><text:span text:style-name="T53">(άδεια απόποιησης </text:span><text:span text:style-name="T54">)</text:span></text:p>
      <text:p text:style-name="P7"><text:span text:style-name="T55">6</text:span><text:span text:style-name="T49">)</text:span><text:span text:style-name="T50">Η με αριθμ.καταθ.(</text:span><text:span text:style-name="T56">201</text:span><text:span text:style-name="T50">/2020) με </text:span><text:span text:style-name="T47">αιτ</text:span><text:span text:style-name="T51">ού</text:span><text:span text:style-name="T56">ντες</text:span><text:span text:style-name="T48">:</text:span><text:span text:style-name="T56">α)Ιωάννης Μπέης κλπ</text:span><text:span text:style-name="T53">(άδεια απόποιησης </text:span><text:span text:style-name="T54">)</text:span></text:p>
      <text:p text:style-name="P7"><text:span text:style-name="T55">7</text:span><text:span text:style-name="T49">)</text:span><text:span text:style-name="T50">Η με αριθμ.καταθ.(</text:span><text:span text:style-name="T56">202</text:span><text:span text:style-name="T50">/2020) με </text:span><text:span text:style-name="T47">αιτ</text:span><text:span text:style-name="T51">ού</text:span><text:span text:style-name="T56">ντες</text:span><text:span text:style-name="T48">:</text:span><text:span text:style-name="T56">α)Ρήγας Μπέης κλπ</text:span><text:span text:style-name="T53">(άδεια απόποιησης </text:span><text:span text:style-name="T54">)</text:span></text:p>
      <text:p text:style-name="P7"><text:span text:style-name="T55">8</text:span><text:span text:style-name="T49">)</text:span><text:span text:style-name="T50">Η με αριθμ.καταθ.(</text:span><text:span text:style-name="T56">2</text:span><text:span text:style-name="T57">11</text:span><text:span text:style-name="T50">/2020) με </text:span><text:span text:style-name="T47">αιτ</text:span><text:span text:style-name="T51">ού</text:span><text:span text:style-name="T56">ντ</text:span><text:span text:style-name="T57">α</text:span><text:span text:style-name="T48">:</text:span><text:span text:style-name="T57">Αντόν Ζάτσε (διόρθωση ληξ.πράξης)</text:span></text:p>
      <text:p text:style-name="P5"><text:span text:style-name="T8">τ</text:span><text:span text:style-name="T14">ων</text:span><text:span text:style-name="T8"> δικασίμ</text:span><text:span text:style-name="T14">ων</text:span><text:span text:style-name="T8"> </text:span><text:span text:style-name="T17">4</text:span><text:span text:style-name="T9">-</text:span><text:span text:style-name="T12">1</text:span><text:span text:style-name="T17">2</text:span><text:span text:style-name="T9">-2020 </text:span><text:span text:style-name="T15">και</text:span><text:span text:style-name="T14"> </text:span><text:span text:style-name="T17">11</text:span><text:span text:style-name="T14">-1</text:span><text:span text:style-name="T16">2</text:span><text:span text:style-name="T14">-2020</text:span><text:span text:style-name="T9"> </text:span><text:span text:style-name="T8"><text:s/></text:span><text:span text:style-name="T19">ΟΡΙΖΟΥΜΕ </text:span><text:span text:style-name="T8">αυτεπαγγέλτως </text:span><text:span text:style-name="T19">νέα δικάσιμο</text:span><text:span text:style-name="T8"> για τη συζήτηση τη</text:span><text:span text:style-name="T9">ν</text:span><text:span text:style-name="T20"> </text:span><text:span text:style-name="T24">26</text:span><text:span text:style-name="T21">η </text:span><text:span text:style-name="T23">ΦΕΒΡΟΥΑΡΙΟΥ</text:span><text:span text:style-name="T20"> </text:span><text:span text:style-name="T19">202</text:span><text:span text:style-name="T22">1</text:span><text:span text:style-name="T19">, ημέρα </text:span><text:span text:style-name="T20">Παρασκευή</text:span><text:span text:style-name="T19"> και ώρα:</text:span><text:span text:style-name="T20">09.00</text:span><text:span text:style-name="T19">, </text:span><text:span text:style-name="T8">στο ακροατήριο του δικαστηρίου </text:span><text:span text:style-name="T9">(αίθουσα 4)</text:span><text:span text:style-name="T8">, τ</text:span><text:span text:style-name="T9">ης</text:span><text:span text:style-name="T8"> Γραμματέως επιμελουμέν</text:span><text:span text:style-name="T9">ης</text:span><text:span text:style-name="T8"> της εγγραφής στο πινάκιο και της προς ενημέρωση γνωστοποίησης της σχετικής νέας δικασίμου στους διαδίκου</text:span><text:span text:style-name="T11">ς.</text:span></text:p>
      <text:p text:style-name="P4"><text:span text:style-name="T11"><text:s text:c="50"/></text:span><text:span text:style-name="T8">Λάρι</text:span><text:span text:style-name="T10">σα <text:s/></text:span><text:span text:style-name="T18">15</text:span><text:span text:style-name="T10"> -</text:span><text:span text:style-name="T13">12</text:span><text:span text:style-name="T10">-</text:span><text:span text:style-name="T8">2020</text:span></text:p>
      <text:p text:style-name="P3"><text:s text:c="19"/>Ο ΔΙΕΥΘΥΝΩΝ ΤΟ ΕΙΡΗΝΟΔΙΚΕΙΟ ΛΑΡΙΣΑΣ</text:p>
      <text:p text:style-name="P3"><text:s text:c="29"/></text:p>
      <text:p text:style-name="P3"><text:s text:c="25"/><text:span text:style-name="T46"><text:s/>Ιωάννης Θεοδωράκης, Ειρηνοδίκης</text:span></text:p>
      <text:p text:style-name="P3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501cm" style:line-height-at-least="0.635cm" fo:text-align="justify" style:justify-single-word="false" fo:text-indent="0cm" style:auto-text-indent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6949128612</meta:initial-creator>
    <meta:editing-cycles>65</meta:editing-cycles>
    <meta:creation-date>2020-05-29T06:48:00</meta:creation-date>
    <dc:date>2020-12-15T09:32:15.662000000</dc:date>
    <meta:editing-duration>PT3H14M18S</meta:editing-duration>
    <meta:generator>LibreOffice/6.0.2.1$Windows_x86 LibreOffice_project/f7f06a8f319e4b62f9bc5095aa112a65d2f3ac89</meta:generator>
    <meta:print-date>2020-12-11T11:18:34.652000000</meta:print-date>
    <meta:document-statistic meta:table-count="0" meta:image-count="0" meta:object-count="0" meta:page-count="1" meta:paragraph-count="21" meta:word-count="181" meta:character-count="1893" meta:non-whitespace-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