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1" style:font-name-complex="Arial2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style:font-name="Arial1" fo:font-size="10pt" style:font-size-asian="10pt" style:font-name-complex="Arial2" style:font-size-complex="10pt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8.075cm" style:type="center"/>
        </style:tab-stops>
      </style:paragraph-properties>
      <style:text-properties officeooo:paragraph-rsid="00404412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8.075cm" style:type="center"/>
        </style:tab-stops>
      </style:paragraph-properties>
      <style:text-properties officeooo:paragraph-rsid="0053ebe3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8.075cm" style:type="center"/>
        </style:tab-stops>
      </style:paragraph-properties>
      <style:text-properties officeooo:paragraph-rsid="0073fbd7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8.075cm" style:type="center"/>
        </style:tab-stops>
      </style:paragraph-properties>
      <style:text-properties fo:color="#000000" style:font-name="Arial1" fo:font-size="11pt" fo:font-weight="bold" officeooo:rsid="004e97af" officeooo:paragraph-rsid="0073fbd7" style:font-size-asian="11pt" style:font-weight-asian="bold" style:font-name-complex="Arial2" style:font-size-complex="11pt" style:font-weight-complex="bold"/>
    </style:style>
    <style:style style:name="P8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Arial1" style:font-name-complex="Arial2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text-underline-style="solid" style:text-underline-width="auto" style:text-underline-color="font-color" style:font-name-complex="Arial2"/>
    </style:style>
    <style:style style:name="T3" style:family="text">
      <style:text-properties style:font-name="Arial1" style:text-underline-style="solid" style:text-underline-width="auto" style:text-underline-color="font-color" officeooo:rsid="006b0ffb" style:font-name-complex="Arial2"/>
    </style:style>
    <style:style style:name="T4" style:family="text">
      <style:text-properties style:font-name="Arial1" style:text-underline-style="solid" style:text-underline-width="auto" style:text-underline-color="font-color" officeooo:rsid="006fafa7" style:font-name-complex="Arial2"/>
    </style:style>
    <style:style style:name="T5" style:family="text">
      <style:text-properties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6" style:family="text">
      <style:text-properties style:font-name="Arial1" style:text-underline-style="solid" style:text-underline-width="auto" style:text-underline-color="font-color" fo:font-weight="bold" officeooo:rsid="00447e10" style:font-weight-asian="bold" style:font-name-complex="Arial2" style:font-weight-complex="bold"/>
    </style:style>
    <style:style style:name="T7" style:family="text">
      <style:text-properties style:font-name="Arial1" fo:font-size="11pt" style:font-size-asian="11pt" style:font-name-complex="Arial2" style:font-size-complex="11pt"/>
    </style:style>
    <style:style style:name="T8" style:family="text">
      <style:text-properties style:font-name="Arial1" fo:font-size="11pt" officeooo:rsid="000980e3" style:font-size-asian="11pt" style:font-name-complex="Arial2" style:font-size-complex="11pt"/>
    </style:style>
    <style:style style:name="T9" style:family="text">
      <style:text-properties style:font-name="Arial1" fo:font-size="11pt" officeooo:rsid="0022c111" style:font-size-asian="11pt" style:font-name-complex="Arial2" style:font-size-complex="11pt"/>
    </style:style>
    <style:style style:name="T10" style:family="text">
      <style:text-properties style:font-name="Arial1" fo:font-size="11pt" officeooo:rsid="00404412" style:font-size-asian="11pt" style:font-name-complex="Arial2" style:font-size-complex="11pt"/>
    </style:style>
    <style:style style:name="T11" style:family="text">
      <style:text-properties style:font-name="Arial1" fo:font-size="11pt" officeooo:rsid="0053ebe3" style:font-size-asian="11pt" style:font-name-complex="Arial2" style:font-size-complex="11pt"/>
    </style:style>
    <style:style style:name="T12" style:family="text">
      <style:text-properties style:font-name="Arial1" fo:font-size="11pt" officeooo:rsid="0055a8aa" style:font-size-asian="11pt" style:font-name-complex="Arial2" style:font-size-complex="11pt"/>
    </style:style>
    <style:style style:name="T13" style:family="text">
      <style:text-properties style:font-name="Arial1" fo:font-size="11pt" officeooo:rsid="005d4284" style:font-size-asian="11pt" style:font-name-complex="Arial2" style:font-size-complex="11pt"/>
    </style:style>
    <style:style style:name="T14" style:family="text">
      <style:text-properties style:font-name="Arial1" fo:font-size="11pt" officeooo:rsid="006472c3" style:font-size-asian="11pt" style:font-name-complex="Arial2" style:font-size-complex="11pt"/>
    </style:style>
    <style:style style:name="T15" style:family="text">
      <style:text-properties style:font-name="Arial1" fo:font-size="11pt" officeooo:rsid="006b4014" style:font-size-asian="11pt" style:font-name-complex="Arial2" style:font-size-complex="11pt"/>
    </style:style>
    <style:style style:name="T16" style:family="text">
      <style:text-properties style:font-name="Arial1" fo:font-size="11pt" officeooo:rsid="0073fbd7" style:font-size-asian="11pt" style:font-name-complex="Arial2" style:font-size-complex="11pt"/>
    </style:style>
    <style:style style:name="T17" style:family="text">
      <style:text-properties style:font-name="Arial1" fo:font-size="11pt" officeooo:rsid="0075a834" style:font-size-asian="11pt" style:font-name-complex="Arial2" style:font-size-complex="11pt"/>
    </style:style>
    <style:style style:name="T18" style:family="text">
      <style:text-properties style:font-name="Arial1" fo:font-size="11pt" officeooo:rsid="00784337" style:font-size-asian="11pt" style:font-name-complex="Arial2" style:font-size-complex="11pt"/>
    </style:style>
    <style:style style:name="T19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20" style:family="text">
      <style:text-properties style:font-name="Arial1" fo:font-size="11pt" fo:font-weight="bold" officeooo:rsid="000980e3" style:font-size-asian="11pt" style:font-weight-asian="bold" style:font-name-complex="Arial2" style:font-size-complex="11pt" style:font-weight-complex="bold"/>
    </style:style>
    <style:style style:name="T21" style:family="text">
      <style:text-properties style:font-name="Arial1" fo:font-size="11pt" fo:font-weight="bold" officeooo:rsid="00148eb5" style:font-size-asian="11pt" style:font-weight-asian="bold" style:font-name-complex="Arial2" style:font-size-complex="11pt" style:font-weight-complex="bold"/>
    </style:style>
    <style:style style:name="T22" style:family="text">
      <style:text-properties style:font-name="Arial1" fo:font-size="11pt" fo:font-weight="bold" officeooo:rsid="0055a8aa" style:font-size-asian="11pt" style:font-weight-asian="bold" style:font-name-complex="Arial2" style:font-size-complex="11pt" style:font-weight-complex="bold"/>
    </style:style>
    <style:style style:name="T23" style:family="text">
      <style:text-properties style:font-name="Arial1" fo:font-size="11pt" fo:font-weight="bold" officeooo:rsid="0066c2ce" style:font-size-asian="11pt" style:font-weight-asian="bold" style:font-name-complex="Arial2" style:font-size-complex="11pt" style:font-weight-complex="bold"/>
    </style:style>
    <style:style style:name="T24" style:family="text">
      <style:text-properties style:font-name="Arial1" fo:font-size="11pt" fo:font-weight="bold" officeooo:rsid="00719f37" style:font-size-asian="11pt" style:font-weight-asian="bold" style:font-name-complex="Arial2" style:font-size-complex="11pt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2b6b55" style:font-weight-asian="bold" style:font-weight-complex="bold"/>
    </style:style>
    <style:style style:name="T27" style:family="text">
      <style:text-properties fo:color="#000000" style:font-name="Arial1" fo:font-size="11pt" style:font-size-asian="11pt" style:font-name-complex="Arial2" style:font-size-complex="11pt"/>
    </style:style>
    <style:style style:name="T28" style:family="text">
      <style:text-properties fo:color="#000000" style:font-name="Arial1" fo:font-size="11pt" officeooo:rsid="0010a524" style:font-size-asian="11pt" style:font-name-complex="Arial2" style:font-size-complex="11pt"/>
    </style:style>
    <style:style style:name="T29" style:family="text">
      <style:text-properties fo:color="#000000" style:font-name="Arial1" fo:font-size="11pt" officeooo:rsid="00520cdc" style:font-size-asian="11pt" style:font-name-complex="Arial2" style:font-size-complex="11pt"/>
    </style:style>
    <style:style style:name="T30" style:family="text">
      <style:text-properties fo:color="#000000" style:font-name="Arial1" fo:font-size="11pt" fo:font-weight="bold" officeooo:rsid="002b1e46" style:font-size-asian="11pt" style:font-weight-asian="bold" style:font-name-complex="Arial2" style:font-size-complex="11pt" style:font-weight-complex="bold"/>
    </style:style>
    <style:style style:name="T31" style:family="text">
      <style:text-properties fo:color="#000000" style:font-name="Arial1" fo:font-size="11pt" fo:font-weight="bold" officeooo:rsid="00520cdc" style:font-size-asian="11pt" style:font-weight-asian="bold" style:font-name-complex="Arial2" style:font-size-complex="11pt" style:font-weight-complex="bold"/>
    </style:style>
    <style:style style:name="T32" style:family="text">
      <style:text-properties fo:color="#000000" style:font-name="Arial1" fo:font-size="11pt" fo:font-weight="bold" officeooo:rsid="001f167d" style:font-size-asian="11pt" style:font-weight-asian="bold" style:font-name-complex="Arial2" style:font-size-complex="11pt" style:font-weight-complex="bold"/>
    </style:style>
    <style:style style:name="T33" style:family="text">
      <style:text-properties fo:color="#000000" style:font-name="Arial1" fo:font-size="11pt" fo:font-weight="normal" officeooo:rsid="00520cdc" style:font-size-asian="11pt" style:font-weight-asian="normal" style:font-name-complex="Arial2" style:font-size-complex="11pt" style:font-weight-complex="normal"/>
    </style:style>
    <style:style style:name="T34" style:family="text">
      <style:text-properties fo:color="#000000" style:font-name="Arial1" fo:font-size="12pt" style:font-size-asian="12pt" style:font-name-complex="Arial2" style:font-size-complex="12pt"/>
    </style:style>
    <style:style style:name="T35" style:family="text">
      <style:text-properties fo:color="#000000" style:font-name="Arial1" fo:font-size="10pt" fo:font-weight="bold" officeooo:rsid="0010a524" style:font-size-asian="10pt" style:font-weight-asian="bold" style:font-name-complex="Arial2" style:font-size-complex="10pt" style:font-weight-complex="bold"/>
    </style:style>
    <style:style style:name="T36" style:family="text">
      <style:text-properties fo:color="#000000" style:font-name="Arial1" fo:font-size="10pt" fo:font-weight="bold" officeooo:rsid="003e6cf6" style:font-size-asian="10pt" style:font-weight-asian="bold" style:font-name-complex="Arial2" style:font-size-complex="10pt" style:font-weight-complex="bold"/>
    </style:style>
    <style:style style:name="T37" style:family="text">
      <style:text-properties fo:color="#000000" style:font-name="Arial1" fo:font-size="10pt" fo:font-weight="bold" officeooo:rsid="001985a0" style:font-size-asian="10pt" style:font-weight-asian="bold" style:font-name-complex="Arial2" style:font-size-complex="10pt" style:font-weight-complex="bold"/>
    </style:style>
    <style:style style:name="T38" style:family="text">
      <style:text-properties fo:color="#000000" style:font-name="Arial1" fo:font-size="10pt" fo:font-weight="bold" officeooo:rsid="005cb993" style:font-size-asian="10pt" style:font-weight-asian="bold" style:font-name-complex="Arial2" style:font-size-complex="10pt" style:font-weight-complex="bold"/>
    </style:style>
    <style:style style:name="T39" style:family="text">
      <style:text-properties fo:color="#000000" style:font-name="Arial1" fo:font-size="10pt" fo:font-weight="bold" officeooo:rsid="00b49124" style:font-size-asian="10pt" style:font-weight-asian="bold" style:font-name-complex="Arial2" style:font-size-complex="10pt" style:font-weight-complex="bold"/>
    </style:style>
    <style:style style:name="T40" style:family="text">
      <style:text-properties fo:color="#000000" style:font-name="Arial1" fo:font-size="10pt" fo:font-weight="bold" officeooo:rsid="002b1e46" style:font-size-asian="10pt" style:font-weight-asian="bold" style:font-name-complex="Arial2" style:font-size-complex="10pt" style:font-weight-complex="bold"/>
    </style:style>
    <style:style style:name="T41" style:family="text">
      <style:text-properties fo:color="#000000" style:font-name="Arial1" fo:font-size="10pt" fo:font-weight="bold" officeooo:rsid="00803af3" style:font-size-asian="10pt" style:font-weight-asian="bold" style:font-name-complex="Arial2" style:font-size-complex="10pt" style:font-weight-complex="bold"/>
    </style:style>
    <style:style style:name="T42" style:family="text">
      <style:text-properties fo:color="#000000" style:font-name="Arial1" fo:font-size="10pt" fo:font-weight="bold" officeooo:rsid="006fcb55" style:font-size-asian="10pt" style:font-weight-asian="bold" style:font-name-complex="Arial2" style:font-size-complex="10pt" style:font-weight-complex="bold"/>
    </style:style>
    <style:style style:name="T43" style:family="text">
      <style:text-properties fo:color="#000000" style:font-name="Arial1" fo:font-size="10pt" fo:font-weight="bold" officeooo:rsid="007536b0" style:font-size-asian="10pt" style:font-weight-asian="bold" style:font-name-complex="Arial2" style:font-size-complex="10pt" style:font-weight-complex="bold"/>
    </style:style>
    <style:style style:name="T44" style:family="text">
      <style:text-properties fo:color="#000000" style:font-name="Arial1" fo:font-size="10pt" fo:font-weight="bold" officeooo:rsid="007cf677" style:font-size-asian="10pt" style:font-weight-asian="bold" style:font-name-complex="Arial2" style:font-size-complex="10pt" style:font-weight-complex="bold"/>
    </style:style>
    <style:style style:name="T45" style:family="text">
      <style:text-properties fo:color="#000000" style:font-name="Arial1" fo:font-size="10pt" fo:font-weight="bold" officeooo:rsid="00b45bc1" style:font-size-asian="10pt" style:font-weight-asian="bold" style:font-name-complex="Arial2" style:font-size-complex="10pt" style:font-weight-complex="bold"/>
    </style:style>
    <style:style style:name="T46" style:family="text">
      <style:text-properties fo:color="#000000" style:font-name="Arial1" fo:font-size="10pt" fo:font-weight="bold" officeooo:rsid="006e2fdc" style:font-size-asian="10pt" style:font-weight-asian="bold" style:font-name-complex="Arial2" style:font-size-complex="10pt" style:font-weight-complex="bold"/>
    </style:style>
    <style:style style:name="T47" style:family="text">
      <style:text-properties fo:color="#000000" style:font-name="Arial1" fo:font-size="10pt" fo:font-weight="bold" officeooo:rsid="00731d58" style:font-size-asian="10pt" style:font-weight-asian="bold" style:font-name-complex="Arial2" style:font-size-complex="10pt" style:font-weight-complex="bold"/>
    </style:style>
    <style:style style:name="T48" style:family="text">
      <style:text-properties fo:color="#000000" style:font-name="Arial1" fo:font-size="10pt" fo:font-weight="bold" officeooo:rsid="0073e3f6" style:font-size-asian="10pt" style:font-weight-asian="bold" style:font-name-complex="Arial2" style:font-size-complex="10pt" style:font-weight-complex="bold"/>
    </style:style>
    <style:style style:name="T49" style:family="text">
      <style:text-properties fo:color="#000000" style:font-name="Arial" fo:font-size="12pt" fo:font-weight="normal" officeooo:rsid="008a768a" style:font-size-asian="12pt" style:font-weight-asian="normal" style:font-name-complex="Arial2" style:font-size-complex="12pt" style:font-weight-complex="normal"/>
    </style:style>
    <style:style style:name="T50" style:family="text">
      <style:text-properties fo:color="#000000" style:font-name="Arial" fo:font-size="12pt" officeooo:rsid="008a768a" style:font-size-asian="12pt" style:font-name-complex="Arial2" style:font-size-complex="12pt"/>
    </style:style>
    <style:style style:name="T51" style:family="text">
      <style:text-properties fo:color="#000000" style:font-name="Arial" fo:font-size="12pt" officeooo:rsid="008a768a" style:font-name-asian="Times New Roman1" style:font-size-asian="12pt" style:language-asian="el" style:country-asian="GR" style:font-name-complex="Courier New" style:font-size-complex="12pt"/>
    </style:style>
    <style:style style:name="T52" style:family="text">
      <style:text-properties fo:font-size="11pt" style:font-size-asian="11pt" style:font-size-complex="11pt"/>
    </style:style>
    <style:style style:name="T53" style:family="text">
      <style:text-properties fo:font-size="10pt" officeooo:rsid="003e6cf6" style:font-size-asian="10pt" style:font-size-complex="10pt"/>
    </style:style>
    <style:style style:name="T54" style:family="text">
      <style:text-properties fo:font-size="10pt" officeooo:rsid="001985a0" style:font-size-asian="10pt" style:font-size-complex="10pt"/>
    </style:style>
    <style:style style:name="T55" style:family="text">
      <style:text-properties fo:font-size="10pt" officeooo:rsid="002b1e46" style:font-size-asian="10pt" style:font-size-complex="10pt"/>
    </style:style>
    <style:style style:name="T56" style:family="text">
      <style:text-properties fo:font-size="10pt" officeooo:rsid="0010a524" style:font-size-asian="10pt" style:font-size-complex="10pt"/>
    </style:style>
    <style:style style:name="T57" style:family="text">
      <style:text-properties fo:font-size="10pt" officeooo:rsid="005cb993" style:font-size-asian="10pt" style:font-size-complex="10pt"/>
    </style:style>
    <style:style style:name="T58" style:family="text">
      <style:text-properties fo:font-size="10pt" officeooo:rsid="006fcb55" style:font-size-asian="10pt" style:font-size-complex="10pt"/>
    </style:style>
    <style:style style:name="T59" style:family="text">
      <style:text-properties fo:font-size="10pt" officeooo:rsid="00b45bc1" style:font-size-asian="10pt" style:font-size-complex="10pt"/>
    </style:style>
    <style:style style:name="T60" style:family="text">
      <style:text-properties fo:font-size="10pt" officeooo:rsid="0073e3f6" style:font-size-asian="10pt" style:font-size-complex="10pt"/>
    </style:style>
    <style:style style:name="T61" style:family="text">
      <style:text-properties fo:font-size="10pt" officeooo:rsid="00b49124" style:font-size-asian="10pt" style:font-size-complex="10pt"/>
    </style:style>
    <style:style style:name="T62" style:family="text">
      <style:text-properties fo:font-size="10pt" officeooo:rsid="00803af3" style:font-size-asian="10pt" style:font-size-complex="10pt"/>
    </style:style>
    <style:style style:name="T63" style:family="text">
      <style:text-properties fo:font-size="10pt" officeooo:rsid="007536b0" style:font-size-asian="10pt" style:font-size-complex="10pt"/>
    </style:style>
    <style:style style:name="T64" style:family="text">
      <style:text-properties fo:font-size="10pt" officeooo:rsid="007cf677" style:font-size-asian="10pt" style:font-size-complex="10pt"/>
    </style:style>
    <style:style style:name="T65" style:family="text">
      <style:text-properties fo:font-size="10pt" officeooo:rsid="0075a041" style:font-size-asian="10pt" style:font-size-complex="10pt"/>
    </style:style>
    <style:style style:name="T66" style:family="text">
      <style:text-properties fo:font-size="10pt" officeooo:rsid="007f23f5" style:font-size-asian="10pt" style:font-size-complex="10pt"/>
    </style:style>
    <style:style style:name="T67" style:family="text">
      <style:text-properties fo:font-size="10pt" officeooo:rsid="007f28b7" style:font-size-asian="10pt" style:font-size-complex="10pt"/>
    </style:style>
    <style:style style:name="T68" style:family="text">
      <style:text-properties fo:font-size="10pt" officeooo:rsid="007f6457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ΕΛΛΗΝΙΚΗ ΔΗΜΟΚΡΑΤΙΑ <text:s text:c="45"/></text:p>
      <text:p text:style-name="P1">ΕΙΡΗΝΟΔΙΚΕΙΟ ΛΑΡΙΣΑΣ <text:s text:c="48"/></text:p>
      <text:p text:style-name="P1"><text:s text:c="24"/>ΑΥΤΕΠΑΓΓΕΛΤΟΣ ΟΡΙΣΜΟΣ <text:s text:c="2"/>ΝΕΑΣ ΣΥΖΗΤΗΣΗΣ <text:s text:c="14"/></text:p>
      <text:p text:style-name="P1"><text:s text:c="41"/><text:span text:style-name="T25"><text:s/></text:span><text:span text:style-name="T26">ΕΚΟΥΣΙΑΣ ΔΙΚΑΙΟΔΟΣΙΑΣ</text:span></text:p>
      <text:p text:style-name="P2"><text:span text:style-name="T1"><text:s text:c="39"/></text:span><text:span text:style-name="T2">ΑΡΙΘΜΟΣ ΠΡΑΞΗΣ :</text:span><text:span text:style-name="T3">14</text:span><text:span text:style-name="T4">41</text:span><text:span text:style-name="T6"> </text:span><text:span text:style-name="T5">/ 2020</text:span></text:p>
      <text:p text:style-name="P6"><text:span text:style-name="T27"><text:s/></text:span><text:span text:style-name="T34">Έχοντας υπόψη τις διατάξεις του άρθ. 60 του ν. 4753/2020, </text:span><text:span text:style-name="T49">της</text:span><text:span text:style-name="T50"> </text:span><text:span text:style-name="T51">υπό στοιχεία Δ1α/Γ.Π.οικ.: 71342/6.11.2020 κοινής υπουργικής απόφασης (Β` 4899),</text:span><text:span text:style-name="T34"> περί οίκοθεν επαναφοράς των υποθέσεων που δεν εκφωνήθηκαν λόγω αναστολής λειτουργίας των δικαστηρίων, και ειδικότερα αναφορικά με τις </text:span><text:span text:style-name="T31">αιτήσεις</text:span><text:span text:style-name="T32"> </text:span><text:span text:style-name="T31">Εκουσίας Δικαιοδοσίας</text:span><text:span text:style-name="T33">,</text:span><text:span text:style-name="T34"> </text:span><text:span text:style-name="T28">με αριθμ.εκθ.κατ</text:span><text:span text:style-name="T29">άθεσης:</text:span><text:span text:style-name="T34"> </text:span><text:span text:style-name="T45">1</text:span><text:span text:style-name="T40">)</text:span><text:span text:style-name="T35">Η με αριθμ.καταθ.(</text:span><text:span text:style-name="T38">1</text:span><text:span text:style-name="T46">8</text:span><text:span text:style-name="T47">9</text:span><text:span text:style-name="T35">/2020) με </text:span><text:span text:style-name="T36">αιτ</text:span><text:span text:style-name="T42">ού</text:span><text:span text:style-name="T48">σα</text:span><text:span text:style-name="T37">:</text:span><text:span text:style-name="T48">Ευαγγελία Σχορτσανίτη</text:span><text:span text:style-name="T37">(</text:span><text:span text:style-name="T48">διόρθωση ληξ.πράξης</text:span><text:span text:style-name="T37">)</text:span></text:p>
      <text:p text:style-name="P7"><text:span text:style-name="T59">2</text:span><text:span text:style-name="T55">)</text:span><text:span text:style-name="T56">Η με αριθμ.καταθ.(</text:span><text:span text:style-name="T57">1</text:span><text:span text:style-name="T63">90</text:span><text:span text:style-name="T56">/2020) με </text:span><text:span text:style-name="T53">αιτ</text:span><text:span text:style-name="T58">ού</text:span><text:span text:style-name="T63">ντ</text:span><text:span text:style-name="T60">α</text:span><text:span text:style-name="T54">:</text:span><text:span text:style-name="T63">Νικόλαος Καραουλάνης(άδεια εκποίησης για δικ.συμπαρ.</text:span><text:span text:style-name="T54">)</text:span></text:p>
      <text:p text:style-name="P7"><text:span text:style-name="T59">3</text:span><text:span text:style-name="T55">)</text:span><text:span text:style-name="T56">Η με αριθμ.καταθ.(</text:span><text:span text:style-name="T57">1</text:span><text:span text:style-name="T63">97</text:span><text:span text:style-name="T56">/2020) με </text:span><text:span text:style-name="T53">αιτ</text:span><text:span text:style-name="T58">ού</text:span><text:span text:style-name="T63">ντες</text:span><text:span text:style-name="T54">:</text:span><text:span text:style-name="T63">α)Δημήτριος Τάτσιος κλπ(άδεια απόποιησης</text:span><text:span text:style-name="T54">)</text:span></text:p>
      <text:p text:style-name="P7"><text:span text:style-name="T59">4</text:span><text:span text:style-name="T55">)</text:span><text:span text:style-name="T56">Η με αριθμ.καταθ.(</text:span><text:span text:style-name="T65">213</text:span><text:span text:style-name="T56">/2020) με </text:span><text:span text:style-name="T53">αιτ</text:span><text:span text:style-name="T58">ού</text:span><text:span text:style-name="T63">ντ</text:span><text:span text:style-name="T65">α</text:span><text:span text:style-name="T54">:</text:span><text:span text:style-name="T65">Παύλο Κούρο</text:span><text:span text:style-name="T63">(άδεια απόποιησης </text:span><text:span text:style-name="T65">δικ.συμπαρ.</text:span><text:span text:style-name="T54">)</text:span></text:p>
      <text:p text:style-name="P7"><text:span text:style-name="T61">5</text:span><text:span text:style-name="T55">)</text:span><text:span text:style-name="T56">Η με αριθμ.καταθ.(</text:span><text:span text:style-name="T64">119</text:span><text:span text:style-name="T56">/2020) με </text:span><text:span text:style-name="T53">αιτ</text:span><text:span text:style-name="T58">ού</text:span><text:span text:style-name="T63">ντ</text:span><text:span text:style-name="T64">ες</text:span><text:span text:style-name="T54">:</text:span><text:span text:style-name="T64">α)Αλέξης Θεολόγος κλπ</text:span><text:span text:style-name="T63">(άδεια απόποιησης</text:span><text:span text:style-name="T64">)</text:span><text:span text:style-name="T63"> </text:span></text:p>
      <text:p text:style-name="P7"><text:span text:style-name="T61">6</text:span><text:span text:style-name="T55">)</text:span><text:span text:style-name="T56">Η με αριθμ.καταθ.(</text:span><text:span text:style-name="T64">1</text:span><text:span text:style-name="T66">93</text:span><text:span text:style-name="T56">/2020) με </text:span><text:span text:style-name="T53">αιτ</text:span><text:span text:style-name="T58">ού</text:span><text:span text:style-name="T63">ντ</text:span><text:span text:style-name="T64">ες</text:span><text:span text:style-name="T54">:</text:span><text:span text:style-name="T64">α)</text:span><text:span text:style-name="T66">Θωμάς Αποστολόπουλος</text:span><text:span text:style-name="T64"> κλπ</text:span><text:span text:style-name="T63">(άδεια απόποιησης</text:span><text:span text:style-name="T64">)</text:span><text:span text:style-name="T63"> </text:span></text:p>
      <text:p text:style-name="P7"><text:span text:style-name="T61">7</text:span><text:span text:style-name="T55">)</text:span><text:span text:style-name="T56">Η με αριθμ.καταθ.(</text:span><text:span text:style-name="T64">1</text:span><text:span text:style-name="T66">9</text:span><text:span text:style-name="T67">4</text:span><text:span text:style-name="T56">/2020) με </text:span><text:span text:style-name="T53">αιτ</text:span><text:span text:style-name="T58">ού</text:span><text:span text:style-name="T63">ντ</text:span><text:span text:style-name="T64">ες</text:span><text:span text:style-name="T54">:</text:span><text:span text:style-name="T64">α)</text:span><text:span text:style-name="T67">Νικόλαος Πατσιούρας</text:span><text:span text:style-name="T64"> κλπ</text:span><text:span text:style-name="T63">(άδεια απόποιησης</text:span><text:span text:style-name="T64">)</text:span><text:span text:style-name="T63"> </text:span></text:p>
      <text:p text:style-name="P7"><text:span text:style-name="T61">8</text:span><text:span text:style-name="T55">)</text:span><text:span text:style-name="T56">Η με αριθμ.καταθ.(</text:span><text:span text:style-name="T64">1</text:span><text:span text:style-name="T66">9</text:span><text:span text:style-name="T68">5</text:span><text:span text:style-name="T56">/2020) με </text:span><text:span text:style-name="T53">αιτ</text:span><text:span text:style-name="T58">ού</text:span><text:span text:style-name="T63">ντ</text:span><text:span text:style-name="T64">ες</text:span><text:span text:style-name="T54">:</text:span><text:span text:style-name="T64">α)</text:span><text:span text:style-name="T68">Λάμπρος Σουρλής</text:span><text:span text:style-name="T64"> κλπ</text:span><text:span text:style-name="T63">(άδεια απόποιησης</text:span><text:span text:style-name="T64">)</text:span><text:span text:style-name="T63"> </text:span></text:p>
      <text:p text:style-name="P7"><text:span text:style-name="T61">9</text:span><text:span text:style-name="T55">)</text:span><text:span text:style-name="T56">Η με αριθμ.καταθ.(</text:span><text:span text:style-name="T62">205</text:span><text:span text:style-name="T56">/2020) με </text:span><text:span text:style-name="T53">αιτ</text:span><text:span text:style-name="T58">ού</text:span><text:span text:style-name="T63">ντ</text:span><text:span text:style-name="T64">ες</text:span><text:span text:style-name="T54">:</text:span><text:span text:style-name="T64">α)</text:span><text:span text:style-name="T62">Παύλος Χριστοφόρου</text:span><text:span text:style-name="T64"> κλπ</text:span><text:span text:style-name="T63">(άδεια απόποιησης</text:span><text:span text:style-name="T64">)</text:span><text:span text:style-name="T63"> </text:span></text:p>
      <text:p text:style-name="P6"><text:span text:style-name="T39">10</text:span><text:span text:style-name="T40">)</text:span><text:span text:style-name="T35">Η με αριθμ.καταθ.(</text:span><text:span text:style-name="T41">208</text:span><text:span text:style-name="T35">/2020) με </text:span><text:span text:style-name="T36">αιτ</text:span><text:span text:style-name="T42">ού</text:span><text:span text:style-name="T43">ντ</text:span><text:span text:style-name="T44">ες</text:span><text:span text:style-name="T37">:</text:span><text:span text:style-name="T44">α)</text:span><text:span text:style-name="T41">Δημήτριος Ψωμουλιάς</text:span><text:span text:style-name="T44"> κλπ</text:span><text:span text:style-name="T43">(άδεια απόποιησης</text:span><text:span text:style-name="T44">)</text:span><text:span text:style-name="T43"> </text:span><text:span text:style-name="T30"><text:s/></text:span></text:p>
      <text:p text:style-name="P5"><text:span text:style-name="T7">τ</text:span><text:span text:style-name="T13">ων</text:span><text:span text:style-name="T7"> δικασίμ</text:span><text:span text:style-name="T13">ων</text:span><text:span text:style-name="T7"> </text:span><text:span text:style-name="T16">27</text:span><text:span text:style-name="T8">-</text:span><text:span text:style-name="T11">1</text:span><text:span text:style-name="T15">1</text:span><text:span text:style-name="T8">-2020 </text:span><text:span text:style-name="T14">και</text:span><text:span text:style-name="T13"> </text:span><text:span text:style-name="T17">4</text:span><text:span text:style-name="T13">-1</text:span><text:span text:style-name="T17">2</text:span><text:span text:style-name="T13">-2020</text:span><text:span text:style-name="T8"> </text:span><text:span text:style-name="T7"><text:s/></text:span><text:span text:style-name="T19">ΟΡΙΖΟΥΜΕ </text:span><text:span text:style-name="T7">αυτεπαγγέλτως </text:span><text:span text:style-name="T19">νέα δικάσιμο</text:span><text:span text:style-name="T7"> για τη συζήτηση τη</text:span><text:span text:style-name="T8">ν</text:span><text:span text:style-name="T20"> </text:span><text:span text:style-name="T24">19</text:span><text:span text:style-name="T21">η </text:span><text:span text:style-name="T23">ΦΕΒΡΟΥΑΡΙΟΥ</text:span><text:span text:style-name="T20"> </text:span><text:span text:style-name="T19">202</text:span><text:span text:style-name="T22">1</text:span><text:span text:style-name="T19">, ημέρα </text:span><text:span text:style-name="T20">Παρασκευή</text:span><text:span text:style-name="T19"> και ώρα:</text:span><text:span text:style-name="T20">09.00</text:span><text:span text:style-name="T19">, </text:span><text:span text:style-name="T7">στο ακροατήριο του δικαστηρίου </text:span><text:span text:style-name="T8">(αίθουσα 4)</text:span><text:span text:style-name="T7">, τ</text:span><text:span text:style-name="T8">ης</text:span><text:span text:style-name="T7"> Γραμματέως επιμελουμέν</text:span><text:span text:style-name="T8">ης</text:span><text:span text:style-name="T7"> της εγγραφής στο πινάκιο και της προς ενημέρωση γνωστοποίησης της σχετικής νέας δικασίμου στους διαδίκου</text:span><text:span text:style-name="T10">ς.</text:span></text:p>
      <text:p text:style-name="P4"><text:span text:style-name="T10"><text:s text:c="50"/></text:span><text:span text:style-name="T7">Λάρι</text:span><text:span text:style-name="T9">σα <text:s/></text:span><text:span text:style-name="T18">15</text:span><text:span text:style-name="T9"> -</text:span><text:span text:style-name="T12">12</text:span><text:span text:style-name="T9">-</text:span><text:span text:style-name="T7">2020</text:span></text:p>
      <text:p text:style-name="P3"><text:s text:c="19"/>Ο ΔΙΕΥΘΥΝΩΝ ΤΟ ΕΙΡΗΝΟΔΙΚΕΙΟ ΛΑΡΙΣΑΣ</text:p>
      <text:p text:style-name="P3"><text:s text:c="29"/></text:p>
      <text:p text:style-name="P3"><text:s text:c="25"/><text:span text:style-name="T52"><text:s/>Ιωάννης Θεοδωράκης, Ειρηνοδίκης</text:span></text:p>
      <text:p text:style-name="P3"><text:soft-page-break/><text:s text:c="3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l" fo:country="GR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7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l" fo:country="G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.501cm" style:line-height-at-least="0.635cm" fo:text-align="justify" style:justify-single-word="false" fo:text-indent="0cm" style:auto-text-indent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Σώμα_20_κειμένου_20_Char" style:display-name="Σώμα κειμένου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Κεφαλίδα_20_Char" style:display-name="Κεφαλίδα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Υποσέλιδο_20_Char" style:display-name="Υποσέλιδο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49cm" fo:margin-left="3.175cm" fo:margin-right="3.17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06949128612</meta:initial-creator>
    <meta:editing-cycles>61</meta:editing-cycles>
    <meta:creation-date>2020-05-29T06:48:00</meta:creation-date>
    <dc:date>2020-12-15T09:31:50.115000000</dc:date>
    <meta:editing-duration>PT3H8M12S</meta:editing-duration>
    <meta:generator>LibreOffice/6.0.2.1$Windows_x86 LibreOffice_project/f7f06a8f319e4b62f9bc5095aa112a65d2f3ac89</meta:generator>
    <meta:print-date>2020-12-11T11:09:36.996000000</meta:print-date>
    <meta:document-statistic meta:table-count="0" meta:image-count="0" meta:object-count="0" meta:page-count="2" meta:paragraph-count="22" meta:word-count="194" meta:character-count="2103" meta:non-whitespace-character-count="15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